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Jan van Steffeswertplein 19, 6107 BZ te Stevensweert / Maasgouw / ingekomen 25 september 2019 / het veranderen van het bedrijf (Café-Restaurant Chamb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81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Melding activiteiten besluit 8.40 / Jan van Steffeswertplein 19, 6107 BZ te Stevensweert / Maasgouw / ingekomen 25 september 2019 / het veranderen van het bedrijf (Café-Restaurant Chambor)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813</meta:user-defined>
    <meta:user-defined meta:name="OVERHEIDop.GmbID/DC.identifier">gmb-2019-237813</meta:user-defined>
    <meta:user-defined meta:name="OVERHEIDop.versieInformatie"/>
  </office:meta>
</office:document-meta>
</file>