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incidentele standplaats, Olywé Delicatessen, 26 oktober 2019, Kelenstraa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Kelenstraat en omgeving,</text:span> (ingekomen 16/9 ’19) </text:p>
            <text:p text:style-name="common-al">Incidentele standplaats voor Olywé Delicatessen op zaterdag 26 oktober 2019 op de Kelenstraa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81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1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1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92 426896</meta:user-defined>
    <meta:user-defined meta:name="DC.title">Aanvraag APV-vergunning, incidentele standplaats, Olywé Delicatessen, 26 oktober 2019, Kelenstraat en omgeving, Gorinchem</meta:user-defined>
    <meta:user-defined meta:name="OVERHEID.PostcodeHuisnummer/OVERHEIDop.postcodeHuisnummer">4201EC</meta:user-defined>
    <meta:user-defined meta:name="OVERHEIDop.straatnaam">Kelenstraat</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811</meta:user-defined>
    <meta:user-defined meta:name="OVERHEIDop.GmbID/DC.identifier">gmb-2019-237811</meta:user-defined>
    <meta:user-defined meta:name="OVERHEIDop.versieInformatie"/>
  </office:meta>
</office:document-meta>
</file>