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anuari 2019 een besluit genomen op de aanvraag met zaaknummer HZ_WABO-18-2245 voor het plaatsen van een tijdelijke attractie met overkapping, IJsbaan, op een speelterrein op locatie Oud Huizerweg 2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8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81</meta:user-defined>
    <meta:user-defined meta:name="OVERHEIDop.GmbID/DC.identifier">gmb-2019-23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03.16 479674.18</meta:user-defined>
    <meta:user-defined meta:name="OVERHEIDop.versieInformatie"/>
  </office:meta>
</office:document-meta>
</file>