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úndyk 2 Wytgaard, (11032843) vervangen van het plat dak door een puntdak, verzenddatum 20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80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0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0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26 572808</meta:user-defined>
    <meta:user-defined meta:name="DC.title">Geweigerde omgevingsvergunning Púndyk 2 Wytgaard, (11032843) vervangen van het plat dak door een puntdak, verzenddatum 20-09-2019.</meta:user-defined>
    <meta:user-defined meta:name="OVERHEID.PostcodeHuisnummer/OVERHEIDop.postcodeHuisnummer">9089BA 2</meta:user-defined>
    <meta:user-defined meta:name="OVERHEIDop.straatnaam">Púndyk</meta:user-defined>
    <meta:user-defined meta:name="OVERHEIDop.woonplaats">Wytgaar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808</meta:user-defined>
    <meta:user-defined meta:name="OVERHEIDop.GmbID/DC.identifier">gmb-2019-237808</meta:user-defined>
    <meta:user-defined meta:name="OVERHEIDop.versieInformatie"/>
  </office:meta>
</office:document-meta>
</file>