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svrij project, bouwen van een veranda, Schildwacht 2, 4208 AL,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volgende aanvraag voor een omgevingsvergunning vergunningsvrij is: </text:p>
            <text:p text:style-name="common-al"/>
            <text:p text:style-name="common-al">
            <text:span text:style-name="nadrukvet">Schildwacht 2, 4208 AL</text:span>
          </text:p>
            <text:p text:style-name="common-al">het bouwen van een veranda,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9 okto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9 okto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780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0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0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118 427718</meta:user-defined>
    <meta:user-defined meta:name="DC.title">Besluit omgevingsvergunningsvrij project, bouwen van een veranda, Schildwacht 2, 4208 AL, Gorinchem</meta:user-defined>
    <meta:user-defined meta:name="OVERHEID.PostcodeHuisnummer/OVERHEIDop.postcodeHuisnummer">4208AL 2</meta:user-defined>
    <meta:user-defined meta:name="OVERHEIDop.straatnaam">Schildwacht</meta:user-defined>
    <meta:user-defined meta:name="OVERHEIDop.woonplaats">Gorinchem</meta:user-defined>
    <meta:user-defined meta:name="DCTERMS.W3CDTF/DCTERMS.available">2019-10-01</meta:user-defined>
    <meta:user-defined meta:name="DCTERMS.W3CDTF/OVERHEIDop.jaargang">2019</meta:user-defined>
    <meta:user-defined meta:name="OVERHEIDop.publicationIssue">237806</meta:user-defined>
    <meta:user-defined meta:name="OVERHEIDop.GmbID/DC.identifier">gmb-2019-237806</meta:user-defined>
    <meta:user-defined meta:name="OVERHEIDop.versieInformatie"/>
  </office:meta>
</office:document-meta>
</file>