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algemene bepalingen omgevingsrecht - Westelijke Randweg 6 te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‐Holland heeft besloten om de omgevingsvergunning van het LPG‐tankstation De Blinkerd B.V., Westelijke Randweg 6 te Lisse ambtshalve te wijzigen.</text:p>
            <text:p text:style-name="common-al">De wijziging betreft het laten vervallen van de oude voorschriften en deze te vervangen door nieuwe voorschriften, waardoor de nadelige gevolgen voor het milieu beter worden voorkomen en/of beperkt. De vergunning is ten opzichte van het ontwerp niet gewijzigd. </text:p>
            <text:p text:style-name="common-al">
            <text:span text:style-name="nadrukvet">Stukken inzien</text:span>
          </text:p>
            <text:p text:style-name="common-al">De stukken liggen ter inzage van <text:span text:style-name="nadrukvet">2 oktober 2019 tot en met 12 november 2019</text:span> in het gemeentehuis van Lisse, op afspraak door te bellen naar 14 0252, of via de website van de gemeente Lisse, www.lisse.nl.</text:p>
            <text:p text:style-name="common-al">
            <text:span text:style-name="nadrukvet">Rechtsbescherming</text:span>
          </text:p>
            <text:p text:style-name="common-al">Als u het niet eens bent met ons besluit kunt u beroep instellen. U stuurt uw beroepschrift naar: de rechtbank van Den Haag, sector bestuursrecht, Postbus 20302, 2500 EH Den Haag. Dit beroepschrift kunt u ook indienen via http://loket.rechtspraak.nl/bestuursrecht. Daarvoor moet u wel beschikken over een elektronische handtekening (DigiD). Kijk op deze website voor de precieze voorwaarden.</text:p>
            <text:p text:style-name="common-al">In spoedeisende gevallen kunt u naast het indienen van een bezwaarschrift ook een verzoek om voorlopige voorziening doen. Hiermee voorkomt u dat dit besluit van kracht wordt in afwachting van de behandeling van het bezwaarschrift. U stuurt uw verzoek om voorlopige voorziening naar: de voorzieningenrechter van de rechtbank Den Haag, sector bestuursrecht, Postbus 20302, 2500 EH Den Haag. Dit verzoekschrift kunt u ook indienen bij genoemde rechtbank via het digitale loket Rechtspraak: http://loket.rechtspraak.nl/bestuursrecht.</text:p>
            <text:p text:style-name="common-al">Daarnaast verzoeken wij u een kopie van het afschrift van het verzoek om voorlopige voorziening te sturen aan: het college van burgemeester en wethouders van de gemeente Lisse, per adres Omgevingsdienst West‐Holland, Postbus 159, 2300 AD Leiden.</text:p>
            <text:p text:style-name="common-al">
            <text:span text:style-name="nadrukvet">Inlichtingen</text:span>
          </text:p>
            <text:p text:style-name="last-al">Wilt u meer informatie? Neem dan contact op met de Omgevingsdienst West-Holland via 071-4083100 of info@odwh.nl. Vermeld hierbij het zaaknummer: 201909370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]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37804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04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04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iss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Natuur en milieu | Organisatie en beleid</meta:user-defined>
    <meta:user-defined meta:name="OVERHEIDop.referentienummer">2019093707</meta:user-defined>
    <meta:user-defined meta:name="DCTERMS.abstract">Beschikking Wet algemene bepalingen omgevingsrecht - Westelijke Randweg 6 te Lisse</meta:user-defined>
    <dc:language>nl</dc:language>
    <meta:user-defined meta:name="OVERHEID.EPSG28992/DC.spatial">98248 475985</meta:user-defined>
    <meta:user-defined meta:name="DC.title">Beschikking Wet algemene bepalingen omgevingsrecht - Westelijke Randweg 6 te Lisse</meta:user-defined>
    <meta:user-defined meta:name="OVERHEID.PostcodeHuisnummer/OVERHEIDop.postcodeHuisnummer">2163GA 6</meta:user-defined>
    <meta:user-defined meta:name="OVERHEIDop.straatnaam">Westelijke Randweg</meta:user-defined>
    <meta:user-defined meta:name="OVERHEIDop.woonplaats">Lisse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804</meta:user-defined>
    <meta:user-defined meta:name="OVERHEIDop.GmbID/DC.identifier">gmb-2019-237804</meta:user-defined>
    <meta:user-defined meta:name="OVERHEIDop.versieInformatie"/>
  </office:meta>
</office:document-meta>
</file>