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79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september 2019 een besluit genomen op de aanvraag met zaaknummer HZ_WABO-19-0936 voor het realiseren van een dakterras en het vervangen van een bestaande dakkapel voor openslaande deuren aan de achtergevel van de woning op locatie Hamerstraat 7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8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268 475765</meta:user-defined>
    <meta:user-defined meta:name="DC.title">Verleende omgevingsvergunning Hamerstraat 79 te Bussum</meta:user-defined>
    <meta:user-defined meta:name="OVERHEID.PostcodeHuisnummer/OVERHEIDop.postcodeHuisnummer">1402PS 79</meta:user-defined>
    <meta:user-defined meta:name="OVERHEIDop.straatnaam">Hamerstraat</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7803</meta:user-defined>
    <meta:user-defined meta:name="OVERHEIDop.GmbID/DC.identifier">gmb-2019-237803</meta:user-defined>
    <meta:user-defined meta:name="OVERHEIDop.versieInformatie"/>
  </office:meta>
</office:document-meta>
</file>