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113, 147, 153, 157, 159, 161, 163, 167, 169, (11034942) plaatsen van tijdelijke signing (van 23 september 2019 t/m 16 september 2021), verzenddatum 2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9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6 579255</meta:user-defined>
    <meta:user-defined meta:name="DC.title">Verleende omgevingsvergunning Zaailand 113, 147, 153, 157, 159, 161, 163, 167, 169, (11034942) plaatsen van tijdelijke signing (van 23 september 2019 t/m 16 september 2021), verzenddatum 23-09-2019.</meta:user-defined>
    <meta:user-defined meta:name="OVERHEID.PostcodeHuisnummer/OVERHEIDop.postcodeHuisnummer">8911BL 153</meta:user-defined>
    <meta:user-defined meta:name="OVERHEIDop.straatnaam">Zaailand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98</meta:user-defined>
    <meta:user-defined meta:name="OVERHEIDop.GmbID/DC.identifier">gmb-2019-237798</meta:user-defined>
    <meta:user-defined meta:name="OVERHEIDop.versieInformatie"/>
  </office:meta>
</office:document-meta>
</file>