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euvenaarstraat 91 4811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61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euvenaarstraat 91 4811VJ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79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990.464 400097.04</meta:user-defined>
    <meta:user-defined meta:name="DC.title">Wet milieubeheer melding, verandering van de inrichting, Leuvenaarstraat 91 4811VJ Breda</meta:user-defined>
    <meta:user-defined meta:name="OVERHEID.PostcodeHuisnummer/OVERHEIDop.postcodeHuisnummer">4811VJ 91</meta:user-defined>
    <meta:user-defined meta:name="OVERHEIDop.straatnaam">Leuvenaarstraat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90</meta:user-defined>
    <meta:user-defined meta:name="OVERHEIDop.GmbID/DC.identifier">gmb-2019-237790</meta:user-defined>
    <meta:user-defined meta:name="OVERHEIDop.versieInformatie"/>
  </office:meta>
</office:document-meta>
</file>