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Ingediende aanvragen voor een omgevingsvergunning (Wabo)  Groothandelsweg 5 Delfgauw, melding aanleg gesloten bodemenergiesysteem buiteninrichtingen</text:p>
      <text:section text:name="zakelijke-mededeling_id1-3-2" text:style-name="zakelijke-mededeling">
        <text:section text:name="zakelijke-mededeling-tekst_id1-3-2-1" text:style-name="zakelijke-mededeling-tekst">
          <text:section text:name="tekst_id1-3-2-1-1" text:style-name="tekst">
            <text:p text:style-name="common-al">Voor                                     melding aanleg gesloten bodemenergiesysteem buiteninrichtingen</text:p>
            <text:p text:style-name="last-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4161419</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019-00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othandelsweg 5 Delfgauw</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645 EH</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3 januari 2019 </text:p>
                    <text:p text:style-name="table_al">  </text:p>
                    <text:p text:style-name="table_al">Bovenstaande aanvraag heeft een informerend karakter en biedt   op dit moment geen mogelijkheid hiertegen bezwaar te maken of beroep aan te   tekenen. Bezwaar of beroep is pas mogelijk na verlening van de vergunning.</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7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Groothandelsweg 5 Delfgauw, melding aanleg gesloten bodemenergiesysteem buiteninr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79</meta:user-defined>
    <meta:user-defined meta:name="OVERHEIDop.GmbID/DC.identifier">gmb-2019-2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H 5</meta:user-defined>
    <meta:user-defined meta:name="OVERHEIDop.woonplaats">Delfgauw</meta:user-defined>
    <meta:user-defined meta:name="OVERHEIDop.straatnaam">Groothandel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71 445737</meta:user-defined>
    <meta:user-defined meta:name="OVERHEIDop.versieInformatie"/>
  </office:meta>
</office:document-meta>
</file>