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
      <text:list-level-style-bullet style:num-suffix="" text:bullet-char="​" text:level="1">
        <style:list-level-properties text:min-label-width="10mm"/>
      </text:list-level-style-bullet>
    </text:list-style>
    <text:list-style style:name="id1-3-2-4-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periodiek onderzoek naar de doelmatigheid en doeltreffendheid van het door het college gevoerde bestuur (Verordening onderzoeken doelmatigheid en doeltreffendheid gemeente Oostzaan 2014)</text:p>
      <text:section text:name="regeling_id1-3-2" text:style-name="regeling">
        <text:section text:name="aanhef_id1-3-2-1" text:style-name="aanhef">
          <text:section text:name="preambule_id1-3-2-1-1" text:style-name="preambule">
            <text:p text:style-name="al">De raad van gemeente Oostzaan;</text:p>
            <text:p text:style-name="al"/>
            <text:p text:style-name="al">Gelezen het voorstel van burgemeester en wethouders van 17 november 2014</text:p>
            <text:p text:style-name="al"/>
            <text:p text:style-name="al">gelet op artikel 213A van de Gemeentewet,</text:p>
            <text:p text:style-name="al"/>
            <text:p text:style-name="al">vast te stellen: </text:p>
            <text:p text:style-name="al"/>
            <text:p text:style-name="al">Verordening voor periodiek onderzoek door het college naar de doelmatigheid en doeltreffendheid van het door het college gevoerde bestuur van de gemeente Oostzaan 2014</text:p>
            <text:p text:style-name="al">Kortweg: Verordening onderzoeken doelmatigheid en doeltreffendheid van de gemeente Oostzaan 2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oelmatigheid: het realiseren van bepaalde prestaties met een zo beperkt mogelijke inzet van middelen; </text:p>
              </text:list-item>
              <text:list-item text:style-override="id1-3-2-2-1-3">
                <text:number/>
                <text:p text:style-name="al"/>
              </text:list-item>
              <text:list-item text:style-override="id1-3-2-2-1-4">
                <text:number>b.</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s</text:p>
            <text:list text:style-name="id1-3-2-2-2-2">
              <text:list-item text:style-override="id1-3-2-2-2-2">
                <text:number>1.</text:number>
                <text:p text:style-name="al">Het college onderzoekt jaarlijks de doelmatigheid van de (onderdelen van) organisatie en de uitvoering van taken door de gemeente;</text:p>
              </text:list-item>
              <text:list-item text:style-override="id1-3-2-2-2-3">
                <text:number/>
                <text:p text:style-name="al"/>
              </text:list-item>
              <text:list-item text:style-override="id1-3-2-2-2-4">
                <text:number>2.</text:number>
                <text:p text:style-name="al">Het college toetst jaarlijks de doeltreffendheid van minimaal één programma, of één of meerdere paragrafen en of één of meerdere onderdelen uit een programma. </text:p>
              </text:list-item>
            </text:list>
          </text:section>
          <text:section text:name="artikel_id1-3-2-2-3" text:style-name="artikel">
            <text:p text:style-name="artikel_kop_titel"><text:span text:style-name="artikel_kop_label">Artikel</text:span> <text:span text:style-name="artikel_kop_nr">3.</text:span> Onderzoeksplan </text:p>
            <text:list text:style-name="id1-3-2-2-3-2">
              <text:list-item text:style-override="id1-3-2-2-3-2">
                <text:number>1.</text:number>
                <text:p text:style-name="al">Het college zendt ieder jaar uiterlijk voor 15 juni een drietal onderzoeksplannen naar de raad. De raad maakt uit deze plannen één keuze voor de in het erop volgend jaar te verrichten interne onderzoeken naar doelmatigheid en doeltreffendheid.</text:p>
              </text:list-item>
              <text:list-item text:style-override="id1-3-2-2-3-3">
                <text:number>2.</text:number>
                <text:p text:style-name="al">In het onderzoeksplan wordt per intern onderzoek globaal aangegeven: </text:p>
                <text:list text:style-name="id1-3-2-2-3-3-3">
                  <text:list-item text:style-override="id1-3-2-2-3-3-3-1">
                    <text:number/>
                    <text:list text:style-name="id1-3-2-2-3-3-3-1-2">
                      <text:list-item text:style-override="id1-3-2-2-3-3-3-1-2-1">
                        <text:number>o</text:number>
                        <text:p text:style-name="al">a. het object van onderzoek; </text:p>
                      </text:list-item>
                      <text:list-item text:style-override="id1-3-2-2-3-3-3-1-2-2">
                        <text:number>o</text:number>
                        <text:p text:style-name="al">b. de reikwijdte van onderzoek; </text:p>
                      </text:list-item>
                      <text:list-item text:style-override="id1-3-2-2-3-3-3-1-2-3">
                        <text:number>o</text:number>
                        <text:p text:style-name="al">c. de onderzoeksmethode; </text:p>
                      </text:list-item>
                      <text:list-item text:style-override="id1-3-2-2-3-3-3-1-2-4">
                        <text:number>o</text:number>
                        <text:p text:style-name="al">d. doorlooptijd van het onderzoek; </text:p>
                      </text:list-item>
                      <text:list-item text:style-override="id1-3-2-2-3-3-3-1-2-5">
                        <text:number>o</text:number>
                        <text:p text:style-name="al">e. de wijze van uitvoering.</text:p>
                      </text:list-item>
                    </text:list>
                  </text:list-item>
                </text:list>
              </text:list-item>
              <text:list-item text:style-override="id1-3-2-2-3-4">
                <text:number>3.</text:number>
                <text:p text:style-name="al">In het onderzoeksplan wordt aangegeven welke budgetten in de productenraming zijn opgenomen voor de uitvoering van de onderzoeken. </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groting en jaarstukken over de voortgang van de onderzoeken naar de doelmatigheid en doeltreffendheid en de uitputting van de bijbehorende budgetten. </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text:number>
                <text:p text:style-name="al">Deze verordening treedt in werking met ingang van 01 december 2014 onder gelijktijdige intrekking van de verordening uit 2004.</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Oostzaan 2014". </text:p>
          </text:section>
        </text:section>
        <text:section text:name="regeling-sluiting_id1-3-2-3" text:style-name="regeling-sluiting">
          <text:section text:name="ondertekening_id1-3-2-3-1">
            <text:p><text:span text:style-name="functie">Aldus vastgesteld in de vergadering van de raad op 8 december 2014</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oelichting op de artikelen in de "Verordening onderzoeken doelmatigheid en doeltreffendheid gemeente Oostzaan". </text:p>
          <text:p text:style-name="al"/>
          <text:p text:style-name="al">
          <text:span text:style-name="nadrukvet">Artikel 2. </text:span>
          <text:span text:style-name="nadrukvet">Onderzoeksfrequentie</text:span>
          <text:span text:style-name="nadrukvet"/>
        </text:p>
          <text:p text:style-name="al">In artikel 2 wordt het college opgedragen onderzoek te doen naar de doelmatigheid en de doeltreffendheid van het gevoerde bestuur. De raad eist een minimaal één uit te voeren intern onderzoek per jaar van het college. Hierbij wordt een scheiding aangebracht tussen onderzoeken naar doelmatigheid en onderzoeken naar doeltreffendheid. </text:p>
          <text:p text:style-name="al"/>
          <text:p text:style-name="al">De onderzoeken naar doelmatigheid betreffen onderzoeken naar de uitvoering van beleid en het beheer van middelen. De uitvoering wordt gedaan door ten eerste de gemeentelijke organisatie, zodat deze onderzoeken zicht ten eerste richten op de interne organisatie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 </text:p>
          <text:p text:style-name="al"/>
          <text:p text:style-name="al">De onderzoeken naar de doeltreffendheid vinden plaats op basis van het in de programma's of paragrafen van de begroting geformuleerde beleid. Ook kan het paragrafen van de begroting en jaarstukken of delen daarvan omvatten. </text:p>
          <text:p text:style-name="al"/>
          <text:p text:style-name="al">
          <text:span text:style-name="nadrukvet">Artikel 3. Onderzoeksplan </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 </text:p>
          <text:p text:style-name="al"/>
          <text:p text:style-name="al">Het onderzoeksplan moet een volledig beeld geven van de voorgenomen onderzoeken, zij het uiteraard nog globaal. </text:p>
          <text:p text:style-name="al"/>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 </text:p>
          <text:p text:style-name="al"/>
          <text:list text:style-name="id1-3-2-4-17">
            <text:list-item text:style-override="id1-3-2-4-17-1">
              <text:number>a.</text:number>
              <text:p text:style-name="al"> 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onderzoeken worden duidelijke scheidslijnen met andere beleidsvelden aangegeven; </text:p>
            </text:list-item>
            <text:list-item text:style-override="id1-3-2-4-17-2">
              <text:number/>
              <text:p text:style-name="al"/>
            </text:list-item>
            <text:list-item text:style-override="id1-3-2-4-17-3">
              <text:number>b.</text:number>
              <text:p text:style-name="al">de reikwijdte van ieder onderzoek strekt zich in beginsel uit over alle organen (raad. college, ambtelijke organisatie)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De reikwijdte van onderzoeken moet van tevoren duidelijk worden aangegeven. Aangegeven moet worden welk tijdvak wordt onderzocht en welke organen en niet gemeentelijke instellingen bij het onderzoek worden betrokken; </text:p>
            </text:list-item>
            <text:list-item text:style-override="id1-3-2-4-17-4">
              <text:number/>
              <text:p text:style-name="al"/>
            </text:list-item>
            <text:list-item text:style-override="id1-3-2-4-17-5">
              <text:number>c.</text:number>
              <text:p text:style-name="al"> hier wordt aangegeven welke methoden gebruikt zullen worden (benchmarking, enquête, enzovoort); </text:p>
            </text:list-item>
            <text:list-item text:style-override="id1-3-2-4-17-6">
              <text:number/>
              <text:p text:style-name="al"/>
            </text:list-item>
            <text:list-item text:style-override="id1-3-2-4-17-7">
              <text:number>d.</text:number>
              <text:p text:style-name="al">een inschatting van de duur van het onderzoek, eventueel onderverdeeld in fasen; </text:p>
            </text:list-item>
            <text:list-item text:style-override="id1-3-2-4-17-8">
              <text:number/>
              <text:p text:style-name="al"/>
            </text:list-item>
            <text:list-item text:style-override="id1-3-2-4-17-9">
              <text:number>e.</text:number>
              <text:p text:style-name="al">onderzoeken kunnen in opdracht van het college worden uitgevoerd door het ambtelijk apparaat (al dan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e werk betrokken zijn bij het onderzoeksobject. De analyse en de aanbevelingen tot verbetering echter moeten zoveel als mogelijk onafhankelijk tot stand komen en uitgevoerd worden door functionarissen die niet in hun dagelijks werk betrokken zijn bij het onderzoeksobject. </text:p>
            </text:list-item>
          </text:list>
          <text:p text:style-name="al"/>
          <text:p text:style-name="al">
          <text:span text:style-name="nadrukvet">Artikel 4. Voortgang onderzoek </text:span>
        </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raaf eveneens te rapporteren over de stand van zaken bij de interne onderzoeken naar doelmatigheid en doeltreffendheid van het gevoerde bestuur. </text:p>
          <text:p text:style-name="al"/>
          <text:p text:style-name="al">
          <text:span text:style-name="nadrukvet">Artikel 5. Rapportage en gevolgtrekking </text:span>
        </text:p>
          <text:p text:style-name="al">Met de instelling van de onderzoeken beoogt de gemeente de transparantie van gemeentelijk handelen te vergroten en de publieke verantwoording daarover te verstrekken. De bevindingen van de onderzoeken worden dan ook neergelegd in rapporten voor de raad, zoals voorgeschreven in artikel 213a, tweede lid Gemeentewet. De rapporten dienen volgens artikel 197, tweede lid Gemeentewet te worden gevoegd bij de jaarstukken en het jaarverslag. Dat betreft uiteraard de verslagen die lopende het verslagjaar zijn afgerond. Dat sluit echter geenszins uit dat de raad, als hij dat wenst, de rapporten ontvangt zodra ze zijn vastgesteld. </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 </text:p>
          <text:p text:style-name="al"/>
          <text:p text:style-name="al">
          <text:span text:style-name="nadrukvet">Artikel 6. Inwerkingtreding </text:span>
        </text:p>
          <text:p text:style-name="al">Deze verordening kan na vaststelling worden gepubliceerd en in werking treden. </text:p>
          <text:p text:style-name="al"/>
          <text:p text:style-name="al">
          <text:span text:style-name="nadrukvet">Artikel 7. Citeertitel </text:span>
        </text:p>
          <text:p text:style-name="al">In dit artikel wordt de naam gegeven waarmee in gemeentelijke stukken naar deze verordening kan worden verwezen. </text:p>
          <text:p text:style-name="al"/>
          <text:p text:style-name="al">
          <text:span text:style-name="nadrukvet">Artikel 8. Vaststelling. </text:span>
        </text:p>
          <text:p text:style-name="al">De ondertekening van uitgaande stukken van de raad door de burgemeester is in het duale bestel gehandhaafd (artikel 75, lid 1 Gemeentewet). De griffier moet de uitgaande stukken van de raadsvergaderingen medeondertekenen (artikel 107c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77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213a van de Gemeentewet]|[1.0:c:BWBR0005416&amp;artikel=213a&amp;g=2019-01-01</meta:user-defined>
    <meta:user-defined meta:name="DCTERMS.alternative">Verordening onderzoeken doelmatigheid en doeltreffendheid gemeente Oostzaan 2014</meta:user-defined>
    <dc:language>nl</dc:language>
    <meta:user-defined meta:name="OVERHEID.Gemeente/DC.spatial">Oostzaan</meta:user-defined>
    <meta:user-defined meta:name="DC.title">Verordening van de gemeenteraad van de gemeente Oostzaan houdende regels omtrent periodiek onderzoek naar de doelmatigheid en doeltreffendheid van het door het college gevoerde bestuur (Verordening onderzoeken doelmatigheid en doeltreffendheid gemeente Oostzaan 2014)</meta:user-defined>
    <meta:user-defined meta:name="DCTERMS.W3CDTF/DCTERMS.available">2019-10-02</meta:user-defined>
    <meta:user-defined meta:name="DCTERMS.W3CDTF/OVERHEIDop.jaargang">2019</meta:user-defined>
    <meta:user-defined meta:name="OVERHEIDop.publicationIssue">237787</meta:user-defined>
    <meta:user-defined meta:name="OVERHEIDop.betreftRegeling">CVDR627863_1</meta:user-defined>
    <meta:user-defined meta:name="xs:date/OVERHEIDop.startdatum">2019-10-03</meta:user-defined>
    <meta:user-defined meta:name="OVERHEIDop.GmbID/DC.identifier">gmb-2019-237787</meta:user-defined>
    <meta:user-defined meta:name="OVERHEIDop.versieInformatie"/>
  </office:meta>
</office:document-meta>
</file>