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uitentrap, Altenawal 32, 4201 A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Altenawal 32, 4201 AS</text:span> (verzonden 25/9 '19) </text:p>
            <text:p text:style-name="common-al">het plaatsen van een buitentrap,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78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78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 426560</meta:user-defined>
    <meta:user-defined meta:name="DC.title">Verleende omgevingsvergunning, plaatsen van een buitentrap, Altenawal 32, 4201 AS, Gorinchem</meta:user-defined>
    <meta:user-defined meta:name="OVERHEID.PostcodeHuisnummer/OVERHEIDop.postcodeHuisnummer">4201AS 32</meta:user-defined>
    <meta:user-defined meta:name="OVERHEIDop.straatnaam">Altenawal</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785</meta:user-defined>
    <meta:user-defined meta:name="OVERHEIDop.GmbID/DC.identifier">gmb-2019-237785</meta:user-defined>
    <meta:user-defined meta:name="OVERHEIDop.versieInformatie"/>
  </office:meta>
</office:document-meta>
</file>