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voorbereidingsprocedure, nieuwbouw van een kantoor, fase 1, Vlietskade 86,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Vlietskade 86, 4205 NG</text:span> (ingekomen 18/9 '19) </text:p>
            <text:p text:style-name="common-al">de nieuwbouw van een kantoor, fase 1, activiteit projectbesluit strijdigheid met bestemmingspla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8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2 429292</meta:user-defined>
    <meta:user-defined meta:name="DC.title">Aanvraag omgevingsvergunning uitgebreide voorbereidingsprocedure, nieuwbouw van een kantoor, fase 1, Vlietskade 86, 4205 NG, Gorinchem</meta:user-defined>
    <meta:user-defined meta:name="OVERHEID.PostcodeHuisnummer/OVERHEIDop.postcodeHuisnummer">4205NG 86</meta:user-defined>
    <meta:user-defined meta:name="OVERHEIDop.straatnaam">Vlietskade</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81</meta:user-defined>
    <meta:user-defined meta:name="OVERHEIDop.GmbID/DC.identifier">gmb-2019-237781</meta:user-defined>
    <meta:user-defined meta:name="OVERHEIDop.versieInformatie"/>
  </office:meta>
</office:document-meta>
</file>