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, 5211 EH, ’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renstraat 77, 5211 EH, ’s-Hertogenbosch, het plaatsen van reclame, reclame, WB00045711, 1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7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, 5211 EH, ’s-Hertogenbosch, het plaatsen van 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78</meta:user-defined>
    <meta:user-defined meta:name="OVERHEIDop.GmbID/DC.identifier">gmb-2019-23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77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1262</meta:user-defined>
    <meta:user-defined meta:name="OVERHEIDop.versieInformatie"/>
  </office:meta>
</office:document-meta>
</file>