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kade 72, (11032956) uitvoeren van groot onderhoud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1 579533</meta:user-defined>
    <meta:user-defined meta:name="DC.title">Verleende omgevingsvergunning Oosterkade 72, (11032956) uitvoeren van groot onderhoud, verzenddatum 18-09-2019.</meta:user-defined>
    <meta:user-defined meta:name="OVERHEID.PostcodeHuisnummer/OVERHEIDop.postcodeHuisnummer">8911</meta:user-defined>
    <meta:user-defined meta:name="OVERHEIDop.straatnaam">Oosterkade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79</meta:user-defined>
    <meta:user-defined meta:name="OVERHEIDop.GmbID/DC.identifier">gmb-2019-237779</meta:user-defined>
    <meta:user-defined meta:name="OVERHEIDop.versieInformatie"/>
  </office:meta>
</office:document-meta>
</file>