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9*"/>
    </style:style>
    <style:style style:family="table-column" style:parent-style-name="colspec" style:name="id1-3-2-2-1-16-1-2">
      <style:table-column-properties style:rel-column-width="77*"/>
    </style:style>
    <style:style style:family="table-column" style:parent-style-name="colspec" style:name="id1-3-2-2-1-16-1-3">
      <style:table-column-properties style:rel-column-width="9*"/>
    </style:style>
  </office:automatic-styles>
  <office:body>
    <office:text>
      <text:p text:style-name="new_page_staatscourant"/>
      <text:p text:style-name="single-kop-titel">2e wijziging van de Verordening op de heffing en invordering van leg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RLINGEN</text:p>
            <text:p text:style-name="al">Gelezen het voorstel van burgemeester en wethouders d.d. 20 augustus 2019</text:p>
            <text:p text:style-name="al">gelet op in artikel 10.b “overdracht van bevoegdheden” van de “Verordening op de heffing en invordering van leges 2019”.</text:p>
            <text:p text:style-name="al">
            <text:span text:style-name="nadrukvet">Besluit</text:span>
          </text:p>
            <text:list text:style-name="id1-3-2-2-1-6">
              <text:list-item text:style-override="id1-3-2-2-1-6-1">
                <text:number>1.</text:number>
                <text:p text:style-name="al">De Verordening kabels en leidingen gemeente Harlingen voor alle nutspartijen vast te stellen en de Telecommunicatieverordening (2002) in te trekken;</text:p>
              </text:list-item>
              <text:list-item text:style-override="id1-3-2-2-1-6-2">
                <text:number>2.</text:number>
                <text:p text:style-name="al">Hoofdstuk 13 van de tarieventabel bij de legesverordening 2019 te wijzigen (2e wijziging).</text:p>
              </text:list-item>
            </text:list>
            <text:p text:style-name="al">Vastgesteld door de raad in zijn vergadering van 25 september 2019</text:p>
            <text:p text:style-name="al"/>
            <text:p text:style-name="al">, de voorzitter</text:p>
            <text:p text:style-name="al"/>
            <text:p text:style-name="al">, de raadsgriffier</text:p>
            <text:p text:style-name="al"/>
            <text:p text:style-name="al">TARIEVENTABEL, behorende bij de “verordening op de heffing en invordering van leges 2019” (2e wijziging).</text:p>
            <text:p text:style-name="al">Datum van inwerkingtreding en heffing is 1 januari 2019.</text:p>
            <text:p text:style-name="al">Hoofdstuk 13 Telecommunicatie</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werkzaamheden betreft in een bestaande situatie, per strekkende meter sleuf tot 10.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 terrein of bermen buiten de bebouwde kom, per strekkende meter sleuf tot 10.000 me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1.13.1 genoemde tarief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 afwijking van artikel 1.13.2.1 en 1.13.2.2 wordt, indien sprake is van een leidinglengte van 10.000 meter of meer, naast het tarief van artikel 1.13.1, een bedrag in rekening gebracht als opgenomen in een terzake opgestelde en door het college van B&amp;W goedgekeurde projectbegroting, waarin de geraamde kosten voor de behandeling van de aanvraa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het raadsbesluit van 25 september 2019.</text:p>
            <text:p text:style-name="al"/>
            <text:p text:style-name="al">De griffier van de gemeente Harlingen,</text:p>
            <text:p text:style-name="al"/>
            <text:p text:style-name="al"/>
            <text:p text:style-name="al">J.T. Jan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77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van de Gemeentewet]|[1.0:c:BWBR0005416&amp;artikel=156&amp;g=2018-09-19</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Gemeente/DC.spatial">Harlingen</meta:user-defined>
    <meta:user-defined meta:name="DC.title">“Verordening op de heffing en invordering van de leges 2019</meta:user-defined>
    <meta:user-defined meta:name="DCTERMS.W3CDTF/DCTERMS.available">2019-10-01</meta:user-defined>
    <meta:user-defined meta:name="DCTERMS.W3CDTF/OVERHEIDop.jaargang">2019</meta:user-defined>
    <meta:user-defined meta:name="OVERHEIDop.publicationIssue">237777</meta:user-defined>
    <meta:user-defined meta:name="OVERHEIDop.betreftRegeling">CVDR616002_2</meta:user-defined>
    <meta:user-defined meta:name="xs:date/OVERHEIDop.startdatum">2019-01-01</meta:user-defined>
    <meta:user-defined meta:name="xs:date/OVERHEIDop.einddatum">2019-12-31</meta:user-defined>
    <meta:user-defined meta:name="OVERHEIDop.GmbID/DC.identifier">gmb-2019-237777</meta:user-defined>
    <meta:user-defined meta:name="OVERHEIDop.versieInformatie"/>
  </office:meta>
</office:document-meta>
</file>