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hiem 6 Jirnsum, (11034239) bouwen van een woning, verzenddatum 19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77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7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7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50 566078</meta:user-defined>
    <meta:user-defined meta:name="DC.title">Verleende omgevingsvergunning Molehiem 6 Jirnsum, (11034239) bouwen van een woning, verzenddatum 19-09-2019.</meta:user-defined>
    <meta:user-defined meta:name="OVERHEID.PostcodeHuisnummer/OVERHEIDop.postcodeHuisnummer">9011TC 2</meta:user-defined>
    <meta:user-defined meta:name="OVERHEIDop.straatnaam">Molehiem</meta:user-defined>
    <meta:user-defined meta:name="OVERHEIDop.woonplaats">Jirnsu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776</meta:user-defined>
    <meta:user-defined meta:name="OVERHEIDop.GmbID/DC.identifier">gmb-2019-237776</meta:user-defined>
    <meta:user-defined meta:name="OVERHEIDop.versieInformatie"/>
  </office:meta>
</office:document-meta>
</file>