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lichtstraat, Prins Bernhardstraat 1, 4205 B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Prins Bernhardstraat 1, 4205 BG</text:span> (ingekomen 23/9 '19) </text:p>
            <text:p text:style-name="common-al">het bouwen van een lichtstraat,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6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6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6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20 427716</meta:user-defined>
    <meta:user-defined meta:name="DC.title">Aanvraag omgevingsvergunning, bouwen van een lichtstraat, Prins Bernhardstraat 1, 4205 BG, Gorinchem</meta:user-defined>
    <meta:user-defined meta:name="OVERHEID.PostcodeHuisnummer/OVERHEIDop.postcodeHuisnummer">4205BG 1</meta:user-defined>
    <meta:user-defined meta:name="OVERHEIDop.straatnaam">Prins Bernhardstraat</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68</meta:user-defined>
    <meta:user-defined meta:name="OVERHEIDop.GmbID/DC.identifier">gmb-2019-237768</meta:user-defined>
    <meta:user-defined meta:name="OVERHEIDop.versieInformatie"/>
  </office:meta>
</office:document-meta>
</file>