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sbuorren 22 Warten, (11034644) uitbreiden van het bedrijfspand, verzenddatum 19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76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268 573768</meta:user-defined>
    <meta:user-defined meta:name="DC.title">Verleende omgevingsvergunning Midsbuorren 22 Warten, (11034644) uitbreiden van het bedrijfspand, verzenddatum 19-09-2019.</meta:user-defined>
    <meta:user-defined meta:name="OVERHEID.PostcodeHuisnummer/OVERHEIDop.postcodeHuisnummer">9003LB 22</meta:user-defined>
    <meta:user-defined meta:name="OVERHEIDop.straatnaam">Midsbuorren</meta:user-defined>
    <meta:user-defined meta:name="OVERHEIDop.woonplaats">Wart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764</meta:user-defined>
    <meta:user-defined meta:name="OVERHEIDop.GmbID/DC.identifier">gmb-2019-237764</meta:user-defined>
    <meta:user-defined meta:name="OVERHEIDop.versieInformatie"/>
  </office:meta>
</office:document-meta>
</file>