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groten van de woning op het perceel De Houtwal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19 heeft het college van burgemeester en wethouders van de gemeente Dalfsen een aanvraag ontvangen voor het vergroten van de woning op het perceel De Houtwal 5 in Lemelerveld. De aanvraag is geregistreerd onder zaaknummer Z/19/60816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76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219365.46 496162.92</meta:user-defined>
    <meta:user-defined meta:name="DC.title">Ontvangst aanvraag omgevingsvergunning voor het vergroten van de woning op het perceel De Houtwal 5 in Lemelerveld</meta:user-defined>
    <meta:user-defined meta:name="OVERHEID.PostcodeHuisnummer/OVERHEIDop.postcodeHuisnummer">8152HK 5</meta:user-defined>
    <meta:user-defined meta:name="OVERHEIDop.straatnaam">De Houtwal</meta:user-defined>
    <meta:user-defined meta:name="OVERHEIDop.woonplaats">Lemelervel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60</meta:user-defined>
    <meta:user-defined meta:name="OVERHEIDop.GmbID/DC.identifier">gmb-2019-237760</meta:user-defined>
    <meta:user-defined meta:name="OVERHEIDop.versieInformatie"/>
  </office:meta>
</office:document-meta>
</file>