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straat 16, 5391 KE, Nuland, het kappen van twee populie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oonsestraat 16, 5391 KE, Nuland, het kappen van twee populieren, kappen, WB00045703, 2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7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nsestraat 16, 5391 KE, Nuland, het kappen van twee populier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776</meta:user-defined>
    <meta:user-defined meta:name="OVERHEIDop.GmbID/DC.identifier">gmb-2019-23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E 16</meta:user-defined>
    <meta:user-defined meta:name="OVERHEIDop.woonplaats">Nuland</meta:user-defined>
    <meta:user-defined meta:name="OVERHEIDop.straatnaam">Loon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01 416437</meta:user-defined>
    <meta:user-defined meta:name="OVERHEIDop.versieInformatie"/>
  </office:meta>
</office:document-meta>
</file>