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eranda, Schildwacht 2, 4208 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ildwacht 2, 4208 AL</text:span> (ingekomen 18/9 '19) </text:p>
            <text:p text:style-name="common-al">het bouwen van een veranda,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18 427718</meta:user-defined>
    <meta:user-defined meta:name="DC.title">Aanvraag omgevingsvergunning, bouwen van een veranda, Schildwacht 2, 4208 AL, Gorinchem</meta:user-defined>
    <meta:user-defined meta:name="OVERHEID.PostcodeHuisnummer/OVERHEIDop.postcodeHuisnummer">4208AL 2</meta:user-defined>
    <meta:user-defined meta:name="OVERHEIDop.straatnaam">Schildwach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57</meta:user-defined>
    <meta:user-defined meta:name="OVERHEIDop.GmbID/DC.identifier">gmb-2019-237757</meta:user-defined>
    <meta:user-defined meta:name="OVERHEIDop.versieInformatie"/>
  </office:meta>
</office:document-meta>
</file>