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3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september 2019 een besluit genomen op de aanvraag met zaaknummer HZ_WABO-19-1322 voor het kappen van een conifeer in de zijtuin van de woning op locatie Corver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75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914 476773</meta:user-defined>
    <meta:user-defined meta:name="DC.title">Verleende omgevingsvergunning Corverlaan 3 te Bussum</meta:user-defined>
    <meta:user-defined meta:name="OVERHEID.PostcodeHuisnummer/OVERHEIDop.postcodeHuisnummer">1405AV 3</meta:user-defined>
    <meta:user-defined meta:name="OVERHEIDop.straatnaam">Corverlaan</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7754</meta:user-defined>
    <meta:user-defined meta:name="OVERHEIDop.GmbID/DC.identifier">gmb-2019-237754</meta:user-defined>
    <meta:user-defined meta:name="OVERHEIDop.versieInformatie"/>
  </office:meta>
</office:document-meta>
</file>