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Walburgisstraat 7, 6109 RE te Ohé en Laak / Maasgouw / ingekomen 20 september 2019 / het veranderen van het bedrijf (Laaker Boere 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775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5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5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163 347056</meta:user-defined>
    <meta:user-defined meta:name="DC.title">Melding activiteiten besluit 8.40 / Walburgisstraat 7, 6109 RE te Ohé en Laak / Maasgouw / ingekomen 20 september 2019 / het veranderen van het bedrijf (Laaker Boere Ies)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751</meta:user-defined>
    <meta:user-defined meta:name="OVERHEIDop.GmbID/DC.identifier">gmb-2019-237751</meta:user-defined>
    <meta:user-defined meta:name="OVERHEIDop.versieInformatie"/>
  </office:meta>
</office:document-meta>
</file>