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rdijkstraat 60, 5243 VX, Rosmalen, het slopen van een berging en het bouwen van een nieuwe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Hordijkstraat 60, 5243 VX, Rosmalen, het slopen van een berging en het bouwen van een nieuwe aanbouw, overige activiteit, bouwen, WB00045779, 2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7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Hordijkstraat 60, 5243 VX, Rosmalen, het slopen van een berging en het bouwen van een nieuwe aan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75</meta:user-defined>
    <meta:user-defined meta:name="OVERHEIDop.GmbID/DC.identifier">gmb-2019-23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X 60</meta:user-defined>
    <meta:user-defined meta:name="OVERHEIDop.woonplaats">Rosmalen</meta:user-defined>
    <meta:user-defined meta:name="OVERHEIDop.straatnaam">Pastoor Hordij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27 414633</meta:user-defined>
    <meta:user-defined meta:name="OVERHEIDop.versieInformatie"/>
  </office:meta>
</office:document-meta>
</file>