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Dierenselaan 1 - Dierenselaan (Escamp, Dierenselaan/Apeldoorns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najaarsbraderie Dierenselaan van 27 tot en met 29 september op de locatie Dierenselaan/Apeldoornselaan</text:p>
            <text:p text:style-name="common-al"/>
            <text:p text:style-name="common-al">Ons kenmerk: 00032IPM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1 - Dierenselaan (Escamp, Dierenselaan/Apeldoornselaan)</text:p>
            <text:p text:style-name="tussenkopcur">
            <text:span text:style-name="nadrukvet">Datum bekendmaking besluit:</text:span>
          </text:p>
            <text:p text:style-name="common-al">27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74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4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4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rganiseren van een incidentele private markt genaamd najaarsbraderie Dierenselaan van 27 tot en met 29 september op de locatie Dierenselaan/Apeldoornselaan</meta:user-defined>
    <meta:user-defined meta:name="OVERHEID.TaxonomieBeleidsagenda/OVERHEID.category">Ruimte en infrastructuur | Organisatie en beleid</meta:user-defined>
    <meta:user-defined meta:name="OVERHEIDop.referentienummer">00032IPM19/7367253</meta:user-defined>
    <dc:language>nl</dc:language>
    <meta:user-defined meta:name="OVERHEID.EPSG28992/DC.spatial">79501.363 453786.627</meta:user-defined>
    <meta:user-defined meta:name="DC.title">Overig - Besluiten, verordening op de incidentele private markten, Dierenselaan 1 - Dierenselaan (Escamp, Dierenselaan/Apeldoornselaan) te Den Haag</meta:user-defined>
    <meta:user-defined meta:name="OVERHEID.PostcodeHuisnummer/OVERHEIDop.postcodeHuisnummer">2573KA 1</meta:user-defined>
    <meta:user-defined meta:name="OVERHEIDop.straatnaam">Dierenselaan</meta:user-defined>
    <meta:user-defined meta:name="OVERHEIDop.woonplaats">'s-Gravenhage</meta:user-defined>
    <meta:user-defined meta:name="DCTERMS.W3CDTF/DCTERMS.available">2019-10-01</meta:user-defined>
    <meta:user-defined meta:name="DCTERMS.W3CDTF/OVERHEIDop.jaargang">2019</meta:user-defined>
    <meta:user-defined meta:name="OVERHEIDop.externeBijlage">DMSPLATO-#35081336-v1-BM 190927 00032IPM19 Dier...|exb-2019-46817</meta:user-defined>
    <meta:user-defined meta:name="OVERHEIDop.publicationIssue">237749</meta:user-defined>
    <meta:user-defined meta:name="OVERHEIDop.GmbID/DC.identifier">gmb-2019-237749</meta:user-defined>
    <meta:user-defined meta:name="OVERHEIDop.versieInformatie"/>
  </office:meta>
</office:document-meta>
</file>