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0, 6109 AE te Ohé en Laak / Maasgouw / ingekomen 20 september 2019 / het legaliseren van een bedrijfsmatige opslag en websho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74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omgevingsvergunning / Dorpsstraat 40, 6109 AE te Ohé en Laak / Maasgouw / ingekomen 20 september 2019 / het legaliseren van een bedrijfsmatige opslag en webshop aan huis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747</meta:user-defined>
    <meta:user-defined meta:name="OVERHEIDop.GmbID/DC.identifier">gmb-2019-237747</meta:user-defined>
    <meta:user-defined meta:name="OVERHEIDop.versieInformatie"/>
  </office:meta>
</office:document-meta>
</file>