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17, 6067 BP te Linne / Maasgouw / ingekomen 19 september 2019 / het verbouwen van de verdieping to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74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Grotestraat 17, 6067 BP te Linne / Maasgouw / ingekomen 19 september 2019 / het verbouwen van de verdieping tot bovenwon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745</meta:user-defined>
    <meta:user-defined meta:name="OVERHEIDop.GmbID/DC.identifier">gmb-2019-237745</meta:user-defined>
    <meta:user-defined meta:name="OVERHEIDop.versieInformatie"/>
  </office:meta>
</office:document-meta>
</file>