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oleren van het dak en het vervangen van dakbedekking, Kalkhaven 24, 4201 B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alkhaven 24, 4201 BB</text:span> (ingekomen 10/9 '19) </text:p>
            <text:p text:style-name="common-al">het isoleren van het dak en het vervangen van dakbedekking,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774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4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4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99 426778</meta:user-defined>
    <meta:user-defined meta:name="DC.title">Aanvraag omgevingsvergunning, isoleren van het dak en het vervangen van dakbedekking, Kalkhaven 24, 4201 BB, Gorinchem</meta:user-defined>
    <meta:user-defined meta:name="OVERHEID.PostcodeHuisnummer/OVERHEIDop.postcodeHuisnummer">4201BB 24</meta:user-defined>
    <meta:user-defined meta:name="OVERHEIDop.straatnaam">Kalkhaven</meta:user-defined>
    <meta:user-defined meta:name="OVERHEIDop.woonplaats">Gorinchem</meta:user-defined>
    <meta:user-defined meta:name="DCTERMS.W3CDTF/DCTERMS.available">2019-10-01</meta:user-defined>
    <meta:user-defined meta:name="DCTERMS.W3CDTF/OVERHEIDop.jaargang">2019</meta:user-defined>
    <meta:user-defined meta:name="OVERHEIDop.publicationIssue">237744</meta:user-defined>
    <meta:user-defined meta:name="OVERHEIDop.GmbID/DC.identifier">gmb-2019-237744</meta:user-defined>
    <meta:user-defined meta:name="OVERHEIDop.versieInformatie"/>
  </office:meta>
</office:document-meta>
</file>