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oolgemaal Linne (sectie D nr. 1612), 6067 –- te Linne / Maasgouw / ingekomen 19 september 2019 / het verplaatsen van de uitrit van het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7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rioolgemaal Linne (sectie D nr. 1612), 6067 –- te Linne / Maasgouw / ingekomen 19 september 2019 / het verplaatsen van de uitrit van het rioolgemaa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742</meta:user-defined>
    <meta:user-defined meta:name="OVERHEIDop.GmbID/DC.identifier">gmb-2019-237742</meta:user-defined>
    <meta:user-defined meta:name="OVERHEIDop.versieInformatie"/>
  </office:meta>
</office:document-meta>
</file>