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1, (11033622) aanleggen steiger en aanbrengen lage walbeschoeiing, verzenddatum 2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1 575629</meta:user-defined>
    <meta:user-defined meta:name="DC.title">Verleende omgevingsvergunning It Waarlamke 31, (11033622) aanleggen steiger en aanbrengen lage walbeschoeiing, verzenddatum 20-09-2019.</meta:user-defined>
    <meta:user-defined meta:name="OVERHEID.PostcodeHuisnummer/OVERHEIDop.postcodeHuisnummer">8941CG 31</meta:user-defined>
    <meta:user-defined meta:name="OVERHEIDop.straatnaam">It Waarlamke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41</meta:user-defined>
    <meta:user-defined meta:name="OVERHEIDop.GmbID/DC.identifier">gmb-2019-237741</meta:user-defined>
    <meta:user-defined meta:name="OVERHEIDop.versieInformatie"/>
  </office:meta>
</office:document-meta>
</file>