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toor Verhoevenstraat 10, 5236 AZ, ’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Pastoor Verhoevenstraat 10, 5236 AZ, ’s-Hertogenbosch, het kappen van een boom, kappen, WB00045735, 21-0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3774</text:span><text:line-break/><text:date style:data-style-name="dag" text:fixed="true" text:date-value="2019-02-01"/><text:line-break/><text:date style:data-style-name="jaar" text:fixed="true" text:date-value="2019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774</text:span><text:date style:data-style-name="nicedate" text:fixed="true" text:date-value="2019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astoor Verhoevenstraat 10, 5236 AZ, ’s-Hertogenbosch, het kappen van een boom,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1</meta:user-defined>
    <meta:user-defined meta:name="OVERHEIDop.publicationIssue">23774</meta:user-defined>
    <meta:user-defined meta:name="OVERHEIDop.GmbID/DC.identifier">gmb-2019-2377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6AZ 10</meta:user-defined>
    <meta:user-defined meta:name="OVERHEIDop.woonplaats">'s-Hertogenbosch</meta:user-defined>
    <meta:user-defined meta:name="OVERHEIDop.straatnaam">Pastoor Verhoeven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50709 415807</meta:user-defined>
    <meta:user-defined meta:name="OVERHEIDop.versieInformatie"/>
  </office:meta>
</office:document-meta>
</file>