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sulindestraat 1, (11034035) vervangen van de huisstijl reclame, verzenddatum 18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3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99 579879</meta:user-defined>
    <meta:user-defined meta:name="DC.title">Verleende omgevingsvergunning Insulindestraat 1, (11034035) vervangen van de huisstijl reclame, verzenddatum 18-09-2019.</meta:user-defined>
    <meta:user-defined meta:name="OVERHEID.PostcodeHuisnummer/OVERHEIDop.postcodeHuisnummer">8921JW 1</meta:user-defined>
    <meta:user-defined meta:name="OVERHEIDop.straatnaam">Insulindestraat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36</meta:user-defined>
    <meta:user-defined meta:name="OVERHEIDop.GmbID/DC.identifier">gmb-2019-237736</meta:user-defined>
    <meta:user-defined meta:name="OVERHEIDop.versieInformatie"/>
  </office:meta>
</office:document-meta>
</file>