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amminghastrjitte 33 Stiens, (11034126) bouwen van een vrijstaande woning, verzenddatum 18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73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3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3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138 586438</meta:user-defined>
    <meta:user-defined meta:name="DC.title">Verleende omgevingsvergunning Camminghastrjitte 33 Stiens, (11034126) bouwen van een vrijstaande woning, verzenddatum 18-09-2019.</meta:user-defined>
    <meta:user-defined meta:name="OVERHEID.PostcodeHuisnummer/OVERHEIDop.postcodeHuisnummer">9051</meta:user-defined>
    <meta:user-defined meta:name="OVERHEIDop.straatnaam">Camminghastrjitte</meta:user-defined>
    <meta:user-defined meta:name="OVERHEIDop.woonplaats">Stiens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733</meta:user-defined>
    <meta:user-defined meta:name="OVERHEIDop.GmbID/DC.identifier">gmb-2019-237733</meta:user-defined>
    <meta:user-defined meta:name="OVERHEIDop.versieInformatie"/>
  </office:meta>
</office:document-meta>
</file>