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10, 5216 PS, ’s-Hertogenbosch, het verbouwen van een kantoor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park 110, 5216 PS, ’s-Hertogenbosch, het verbouwen van een kantoorgebouw, bouwen, WB00045698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10, 5216 PS, ’s-Hertogenbosch, het verbouwen van een kantoor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3</meta:user-defined>
    <meta:user-defined meta:name="OVERHEIDop.GmbID/DC.identifier">gmb-2019-2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S 112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3 410043</meta:user-defined>
    <meta:user-defined meta:name="OVERHEIDop.versieInformatie"/>
  </office:meta>
</office:document-meta>
</file>