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wonersinitiatiev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Inwonersinitiatiev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text:number>
                  <text:p text:style-name="al">Beoordelingscommissie: wethouder kernenbeleid, de dorpencoördinatoren en een afgevaardigde van plaatselijk belang: uit elk van de vier rayons van De Fryske Marren één afgevaardigde. </text:p>
                </text:list-item>
                <text:list-item text:style-override="id1-3-2-2-1-3-2-2">
                  <text:number>•</text:number>
                  <text:p text:style-name="al">Bijdrage projecten: de besturen van stads-, dorps- en wijkbelangen, de besturen van dorpshuizen en buurtverenigingen die niet onder een plaatselijk belang vallen, kunnen op aanvraag een bijdrage ontvangen voor sociale en fysieke leefbaarheidsprojecten en onderhoud/renovatie van een dorpshuis.</text:p>
                </text:list-item>
                <text:list-item text:style-override="id1-3-2-2-1-3-2-3">
                  <text:number>•</text:number>
                  <text:p text:style-name="al">Gezond opgroeien: groepsgerichte initiatieven gericht op kinderen en jeugd, die de ontwikkeling van het kind op emotioneel, mentaal en sociaal vlak stimuleren.</text:p>
                </text:list-item>
                <text:list-item text:style-override="id1-3-2-2-1-3-2-4">
                  <text:number>•</text:number>
                  <text:p text:style-name="al">Gezond opvoedklimaat: groepsgerichte initiatieven gericht op de omgeving van kinderen en jeugd, die de ontwikkeling van het kind op emotioneel, mentaal en sociaal vlak stimuleren.</text:p>
                </text:list-item>
                <text:list-item text:style-override="id1-3-2-2-1-3-2-5">
                  <text:number>•</text:number>
                  <text:p text:style-name="al">Inwonersinitiatieven: initiatieven van één of meerdere inwoners die onverplicht worden opgestart ten behoeve van anderen of de samenleving. </text:p>
                </text:list-item>
                <text:list-item text:style-override="id1-3-2-2-1-3-2-6">
                  <text:number>•</text:number>
                  <text:p text:style-name="al">Jeugd: kinderen en jongeren tot 23 jaar.</text:p>
                </text:list-item>
                <text:list-item text:style-override="id1-3-2-2-1-3-2-7">
                  <text:number>•</text:number>
                  <text:p text:style-name="al">Jongeren Op Gezond Gewicht: de gemeente heeft zich verbonden aan de JOGG aanpak. Dat betekent dat initiatieven gericht moeten zijn om het overgewicht van kinderen en jongeren terug te dringen.</text:p>
                </text:list-item>
                <text:list-item text:style-override="id1-3-2-2-1-3-2-8">
                  <text:number>•</text:number>
                  <text:p text:style-name="al">Kwetsbaren: inwoners met een lichamelijke en/of verstandelijke beperking, met een stoornis uit het autistische spectrum, met een chronische aandoening, een vroegtijdig schoolverlater, mensen met een laag inkomen en werkzoekenden, kinderen en/of jongeren die geïndiceerde jeugdzorg ontvangen, mensen die eenzaam zijn.</text:p>
                </text:list-item>
                <text:list-item text:style-override="id1-3-2-2-1-3-2-9">
                  <text:number>•</text:number>
                  <text:p text:style-name="al">Samenleving: alle organisaties, diensten, voorzieningen en activiteiten samen die inwoners uit gemeente De Fryske Marren ondersteunen, meedoen bevorderen en de leefbaarheid in de gemeente vergroten.</text:p>
                </text:list-item>
                <text:list-item text:style-override="id1-3-2-2-1-3-2-10">
                  <text:number>•</text:number>
                  <text:p text:style-name="al">Sociaal domein: alle organisaties, diensten en voorzieningen samen die mensen ondersteunen, de leefbaarheid vergroten en de participatie bevorderen.</text:p>
                </text:list-item>
                <text:list-item text:style-override="id1-3-2-2-1-3-2-11">
                  <text:number>•</text:number>
                  <text:p text:style-name="al">Proceskosten: zijn opstartkosten voor onderzoek die de aanvrager moet maken om aan de wettelijke eisen van een projectaanvraag te voldoen.</text:p>
                </text:list-item>
                <text:list-item text:style-override="id1-3-2-2-1-3-2-12">
                  <text:number>•</text:number>
                  <text:p text:style-name="al">Kosten van een adviseur. Dit betreft loon en overige kosten voor het opstellen van en of uitvoeren van het projectplan.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Het bepaalde in deze subsidieregeling is enkel van toepassing op de verstrekking van subsidies door burgemeester en wethouders voor de in artikelen 3, 3a en 8 bedoelde activiteiten.</text:p>
                </text:list-item>
                <text:list-item text:style-override="id1-3-2-2-1-4-2-2">
                  <text:number>2.</text:number>
                  <text:p text:style-name="al">Subsidie wordt slechts eenmalig verstrekt ten behoeve van een activiteiten en/of initiatieven, welke als één totaalproject dient te worden beschouwd. Onder totaalproject wordt verstaan een samenstel van al dan niet meerjarige activiteiten en/of initiatieven die naar aard en als één geheel dienen te worden aangemer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itiatieven van inwoner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ctiviteiten ‘Initiatieven van inwoners’</text:p>
              <text:p text:style-name="al">Subsidie kan uitsluitend versterkt worden voor het opstarten van activiteiten of voor een doorontwikkeling van activiteiten die:</text:p>
              <text:list text:style-name="id1-3-2-2-2-3-3">
                <text:list-item text:style-override="id1-3-2-2-2-3-3-1">
                  <text:number>a.</text:number>
                  <text:p text:style-name="al">de sociale samenhang in de buurt duurzaam versterken en/ of;</text:p>
                </text:list-item>
                <text:list-item text:style-override="id1-3-2-2-2-3-3-2">
                  <text:number>b.</text:number>
                  <text:p text:style-name="al">verschillende doelgroepen, bij voorkeur groepen die elkaar niet van nature al geregeld ontmoeten, voor langere tijd met elkaar verbinden en/ of</text:p>
                </text:list-item>
                <text:list-item text:style-override="id1-3-2-2-2-3-3-3">
                  <text:number>c.</text:number>
                  <text:p text:style-name="al">gezond opgroeien of opvoedklimaat voor jeugd bevorderen.</text:p>
                </text:list-item>
              </text:list>
              <text:p text:style-name="al"/>
            </text:section>
            <text:section text:name="artikel_id1-3-2-2-2-4" text:style-name="artikel">
              <text:p text:style-name="artikel_kop_titel"><text:span text:style-name="artikel_kop_label">Artikel</text:span> <text:span text:style-name="artikel_kop_nr">3a.</text:span> Activiteiten ‘Initiatieven sport en bewegen’</text:p>
              <text:p text:style-name="al">Subsidie kan uitsluitend verstrekt worden voor het opstarten van sport- en beweeginitiatieven die:</text:p>
              <text:list text:style-name="id1-3-2-2-2-4-3">
                <text:list-item text:style-override="id1-3-2-2-2-4-3-1">
                  <text:number>a.</text:number>
                  <text:p text:style-name="al">samenwerken, samenvoegen, opstarten en verbinden tussen organisaties stimuleren;</text:p>
                </text:list-item>
                <text:list-item text:style-override="id1-3-2-2-2-4-3-2">
                  <text:number>b.</text:number>
                  <text:p text:style-name="al">deelname door kwetsbaren mogelijk maken en stimuleren;</text:p>
                </text:list-item>
                <text:list-item text:style-override="id1-3-2-2-2-4-3-3">
                  <text:number>c.</text:number>
                  <text:p text:style-name="al">de specifieke kennis en kunde van het bestuurlijk en sporttechnisch kader gericht de kwetsbaren vergroten; </text:p>
                </text:list-item>
                <text:list-item text:style-override="id1-3-2-2-2-4-3-4">
                  <text:number>d.</text:number>
                  <text:p text:style-name="al">gericht zijn op Jongeren Op gezond Gewicht (JOGG).</text:p>
                </text:list-item>
              </text:list>
              <text:p text:style-name="al"/>
            </text:section>
            <text:section text:name="artikel_id1-3-2-2-2-5" text:style-name="artikel">
              <text:p text:style-name="artikel_kop_titel"><text:span text:style-name="artikel_kop_label">Artikel</text:span> <text:span text:style-name="artikel_kop_nr">4.</text:span> Doelgroep </text:p>
              <text:p text:style-name="al">De subsidie wordt uitsluitend verstrekt aan vrijwilligersinitiatieven van georganiseerde en ongeorganiseerde inwoners. </text:p>
              <text:p text:style-name="al"/>
            </text:section>
            <text:section text:name="artikel_id1-3-2-2-2-6" text:style-name="artikel">
              <text:p text:style-name="artikel_kop_titel"><text:span text:style-name="artikel_kop_label">Artikel</text:span> <text:span text:style-name="artikel_kop_nr">5.</text:span> Berekening van de subsidie</text:p>
              <text:p text:style-name="al">De subsidie bedraagt een bijdrage in de kosten voor activiteiten met een maatschappelijk belang en de organisatiekosten die direct verbonden zijn aan de gesubsidieerde activiteiten.</text:p>
              <text:p text:style-name="al"/>
            </text:section>
            <text:section text:name="artikel_id1-3-2-2-2-7" text:style-name="artikel">
              <text:p text:style-name="artikel_kop_titel"><text:span text:style-name="artikel_kop_label">Artikel</text:span> <text:span text:style-name="artikel_kop_nr">6.</text:span> Aanvraag</text:p>
              <text:list text:style-name="id1-3-2-2-2-7-2">
                <text:list-item text:style-override="id1-3-2-2-2-7-2-1">
                  <text:number>1.</text:number>
                  <text:p text:style-name="al">In aanvulling van artikel 7 van de Algemene Subsidieverordening De Fryske Marren wordt na ontvangst van de aanvraag of melding van een initiatief een gesprek aangegaan met de initiatiefnemer(s).</text:p>
                </text:list-item>
                <text:list-item text:style-override="id1-3-2-2-2-7-2-2">
                  <text:number>2.</text:number>
                  <text:p text:style-name="al">In afwijking van artikel 7, derde lid van de Algemene Subsidieverordening De Fryske Marren hoeft een rechtspersoon bij de eerste maal subsidie aanvragen geen exemplaar van de oprichtingsakte, de statuten, alsmede het jaarverslag, de jaarrekening en de balans van het voorgaande jaar toe te voegen aan de aanvraag. </text:p>
                </text:list-item>
              </text:list>
              <text:p text:style-name="al"/>
            </text:section>
            <text:section text:name="artikel_id1-3-2-2-2-8" text:style-name="artikel">
              <text:p text:style-name="artikel_kop_titel"><text:span text:style-name="artikel_kop_label">Artikel</text:span> <text:span text:style-name="artikel_kop_nr">7.</text:span> Bijzondere bepalingen en verplichtingen</text:p>
              <text:p text:style-name="al">Om voor een bijdrage in aanmerking te komen dient een aanvrager aan de volgende criteria te voldoen:</text:p>
              <text:list text:style-name="id1-3-2-2-2-8-3">
                <text:list-item text:style-override="id1-3-2-2-2-8-3-1">
                  <text:number>a.</text:number>
                  <text:p text:style-name="al">het initiatief moet een langdurig effect kunnen hebben op sociale verbindingen en betrokkenheid in de buurt;</text:p>
                </text:list-item>
                <text:list-item text:style-override="id1-3-2-2-2-8-3-2">
                  <text:number>b.</text:number>
                  <text:p text:style-name="al">het moet draagvlak en lokaal een meerwaarde hebben;</text:p>
                </text:list-item>
                <text:list-item text:style-override="id1-3-2-2-2-8-3-3">
                  <text:number>c.</text:number>
                  <text:p text:style-name="al">de initiatiefnemers moeten actief bijdragen aan de uitvoering van het initiatief;</text:p>
                </text:list-item>
                <text:list-item text:style-override="id1-3-2-2-2-8-3-4">
                  <text:number>d.</text:number>
                  <text:p text:style-name="al">het initiatief moet aansluiten bij het beleid en de uitgangspunten van het sociaal domein en de leefbaarheid van gemeente De Fryske Marren en grotendeels plaatsvinden in gemeente De Fryske Mar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jectinitiatieven stads-, dorps- en wijkbelangen en dorpshuiz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ctiviteiten</text:p>
              <text:list text:style-name="id1-3-2-2-3-3-2">
                <text:list-item text:style-override="id1-3-2-2-3-3-2-1">
                  <text:number>1.</text:number>
                  <text:p text:style-name="al">De bijdrage projecten wordt aan de besturen van stads-, dorps- en wijkbelangen op aanvraag verstrekt voor de sociale en fysieke leefbaarheidsprojecten en/of de uitvoering van onderdelen van een stads-, dorps- of wijkvisie waarvoor groot draagvlak in die stad, dat dorp of die wijk bestaat. </text:p>
                </text:list-item>
                <text:list-item text:style-override="id1-3-2-2-3-3-2-2">
                  <text:number>2.</text:number>
                  <text:p text:style-name="al">De bijdrage projecten wordt aan een bestuur van een dorpshuis op aanvraag verstrekt voor renovatie en verduurzaming van het dorpshuis indien provincie Fryslân ook een bijdrage geeft. </text:p>
                </text:list-item>
              </text:list>
              <text:p text:style-name="al"/>
            </text:section>
            <text:section text:name="artikel_id1-3-2-2-3-4" text:style-name="artikel">
              <text:p text:style-name="artikel_kop_titel"><text:span text:style-name="artikel_kop_label">Artikel</text:span> <text:span text:style-name="artikel_kop_nr">9.</text:span> Doelgroep</text:p>
              <text:list text:style-name="id1-3-2-2-3-4-2">
                <text:list-item text:style-override="id1-3-2-2-3-4-2-1">
                  <text:number>1.</text:number>
                  <text:p text:style-name="al">Een bijdrage in de projecten, als bedoeld in artikel 8, wordt verstrekt aan de besturen van stads-, dorps- en wijkbelangen of buurtverenigingen die niet onder een plaatselijk belang vallen, die zich de collectieve belangenbehartiging van stad, dorp, wijk en buurt in de ruimste zin van het woord ten doel stellen. </text:p>
                </text:list-item>
                <text:list-item text:style-override="id1-3-2-2-3-4-2-2">
                  <text:number>2.</text:number>
                  <text:p text:style-name="al">Besturen van dorpshuizen kunnen in aanmerking komen voor een bijdrage in projecten indien provincie Fryslân ook een bijdrage geeft, als bedoeld in artikel 8, lid 2. </text:p>
                </text:list-item>
              </text:list>
              <text:p text:style-name="al"/>
            </text:section>
            <text:section text:name="artikel_id1-3-2-2-3-5" text:style-name="artikel">
              <text:p text:style-name="artikel_kop_titel"><text:span text:style-name="artikel_kop_label">Artikel</text:span> <text:span text:style-name="artikel_kop_nr">10.</text:span> Hoogte van de subsidie</text:p>
              <text:list text:style-name="id1-3-2-2-3-5-2">
                <text:list-item text:style-override="id1-3-2-2-3-5-2-1">
                  <text:number>1.</text:number>
                  <text:p text:style-name="al">De subsidie bedraagt een bijdrage in de uitvoering van het project artikel 8. Van de aanvrager wordt een redelijke eigen financiële bijdrage en/of cofinanciering van verschillende fondsen/subsidiënten en zelfwerkzaamheden verlangd.</text:p>
                </text:list-item>
                <text:list-item text:style-override="id1-3-2-2-3-5-2-2">
                  <text:number>2.</text:number>
                  <text:p text:style-name="al">Als richtlijn wordt gehanteerd dat ongeveer voor twee derde deel in de projectkosten wordt voorzien door middel van een financiële bijdrage van inwoners en/of cofinanciering en zelfwerkzaamheden.</text:p>
                </text:list-item>
                <text:list-item text:style-override="id1-3-2-2-3-5-2-3">
                  <text:number>3.</text:number>
                  <text:p text:style-name="al">De gemeentelijke subsidie voor de uitvoering van het project bedraagt maximaal €30.000,- per aanvraag/ project artikel 8.</text:p>
                </text:list-item>
                <text:list-item text:style-override="id1-3-2-2-3-5-2-4">
                  <text:number>4.</text:number>
                  <text:p text:style-name="al">Een aanvrager kan de uren voor zelfwerkzaamheden opnemen in de projectbegroting. De gemeente hanteert hierbij hetzelfde tarief als provincie Fryslân.</text:p>
                </text:list-item>
                <text:list-item text:style-override="id1-3-2-2-3-5-2-5">
                  <text:number>5.</text:number>
                  <text:p text:style-name="al">De subsidie bedraagt een bijdrage in de proceskosten van maximaal €5.000 per project. </text:p>
                </text:list-item>
              </text:list>
              <text:p text:style-name="al"/>
            </text:section>
            <text:section text:name="artikel_id1-3-2-2-3-6" text:style-name="artikel">
              <text:p text:style-name="artikel_kop_titel"><text:span text:style-name="artikel_kop_label">Artikel</text:span> <text:span text:style-name="artikel_kop_nr">11.</text:span> Aanvraag en aanvraagtermijn</text:p>
              <text:list text:style-name="id1-3-2-2-3-6-2">
                <text:list-item text:style-override="id1-3-2-2-3-6-2-1">
                  <text:number>1.</text:number>
                  <text:p text:style-name="al">In afwijking van artikel 7, eerste, tweede en derde lid van de Algemene Subsidieverordening De Fryske Marren, wordt de aanvraag ingediend in overleg met de dorpencoördinatoren. Bij de aanvraag wordt een begroting en een dekkingsplan gevoegd. </text:p>
                </text:list-item>
                <text:list-item text:style-override="id1-3-2-2-3-6-2-2">
                  <text:number>2.</text:number>
                  <text:p text:style-name="al">Een aanvraag om subsidie wordt, in afwijking van artikel 8, tweede lid, van de Algemene Subsidieverordening De Fryske Marren, voor de indieningsdatums 1 april, 1 juni, 1 oktober of 1 december ingediend.</text:p>
                </text:list-item>
              </text:list>
              <text:p text:style-name="al"/>
            </text:section>
            <text:section text:name="artikel_id1-3-2-2-3-7" text:style-name="artikel">
              <text:p text:style-name="artikel_kop_titel"><text:span text:style-name="artikel_kop_label">Artikel</text:span> <text:span text:style-name="artikel_kop_nr">12.</text:span> Beslistermijn</text:p>
              <text:list text:style-name="id1-3-2-2-3-7-2">
                <text:list-item text:style-override="id1-3-2-2-3-7-2-1">
                  <text:number>1.</text:number>
                  <text:p text:style-name="al">Burgemeester en wethouders beslissen, in afwijking van artikel 9, tweede lid, van de Algemene Subsidieverordening De Fryske Marren, binnen 6 weken na de indieningsdatum 1 april, 1 juni, 1 oktober of 1 december. </text:p>
                </text:list-item>
                <text:list-item text:style-override="id1-3-2-2-3-7-2-2">
                  <text:number>2.</text:number>
                  <text:p text:style-name="al">Ingediende plannen worden voorgelegd aan de beoordelingscommissie.</text:p>
                </text:list-item>
              </text:list>
              <text:p text:style-name="al"/>
            </text:section>
            <text:section text:name="artikel_id1-3-2-2-3-8" text:style-name="artikel">
              <text:p text:style-name="artikel_kop_titel"><text:span text:style-name="artikel_kop_label">Artikel</text:span> <text:span text:style-name="artikel_kop_nr">13.</text:span> Bijzondere bepalingen en verplichtingen</text:p>
              <text:p text:style-name="al">Om voor een bijdrage in aanmerking te komen dient een aanvrager aan de volgende criteria te voldoen:</text:p>
              <text:list text:style-name="id1-3-2-2-3-8-3">
                <text:list-item text:style-override="id1-3-2-2-3-8-3-1">
                  <text:number>a.</text:number>
                  <text:p text:style-name="al">de aanvraag mag niet strijdig zijn met (toekomstig) gemeentelijk beleid en of wetgeving. De bijdragen voor projecten worden primair getoetst aan bestaand beleid en budget. Past het binnen het beleid en kan er geen beroep gedaan worden op het bestaande budget, dan kan de aanvraag vanuit bijdrage projecten gefinancierd worden.</text:p>
                </text:list-item>
                <text:list-item text:style-override="id1-3-2-2-3-8-3-2">
                  <text:number>b.</text:number>
                  <text:p text:style-name="al">de sociale en/ of fysieke leefbaarheidsprojecten of andere voorzieningen en/ of activiteiten moeten haalbaar en uitvoerbaar zijn. Deze mogen geen privé- en/of commerciële belangen dienen.</text:p>
                </text:list-item>
                <text:list-item text:style-override="id1-3-2-2-3-8-3-3">
                  <text:number>c.</text:number>
                  <text:p text:style-name="al">de projecten dienen enige relatie te hebben met de stads-, dorps- of wijkvisie. Voor stad, dorpen en wijken die geen visie hebben opgesteld geldt dat er aantoonbaar draagvlak voor de investering, activiteit of voorziening moet zij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Aanvullende weigeringsgronden</text:p>
              <text:p text:style-name="al">Overeenkomstig artikel 10, derde lid, aanhef en onder t, van de Algemene Subsidieverordening De Fryske Marren zijn de onderstaande aanvullende weigeringsgronden van toepassing:</text:p>
              <text:list text:style-name="id1-3-2-2-4-3-3">
                <text:list-item text:style-override="id1-3-2-2-4-3-3-1">
                  <text:number>a.</text:number>
                  <text:p text:style-name="al">er worden geen subsidies verstrekt als bijdrage in: </text:p>
                </text:list-item>
                <text:list-item text:style-override="id1-3-2-2-4-3-3-2">
                  <text:number>1.</text:number>
                  <text:p text:style-name="al">het organiseren van een dorps- of (buurt)feest, borrel, optocht, braderie, barbecue of daarmee gelijk te stellen activiteit;</text:p>
                </text:list-item>
                <text:list-item text:style-override="id1-3-2-2-4-3-3-3">
                  <text:number>2.</text:number>
                  <text:p text:style-name="al">het verlenen van een garantstelling;</text:p>
                </text:list-item>
                <text:list-item text:style-override="id1-3-2-2-4-3-3-4">
                  <text:number>3.</text:number>
                  <text:p text:style-name="al">het opstellen van een dorps-, stads- of wijkvisie;</text:p>
                </text:list-item>
                <text:list-item text:style-override="id1-3-2-2-4-3-3-5">
                  <text:number>4.</text:number>
                  <text:p text:style-name="al">Aankoop van grond en gebouwen.</text:p>
                </text:list-item>
                <text:list-item text:style-override="id1-3-2-2-4-3-3-6">
                  <text:number>5.</text:number>
                  <text:p text:style-name="al">Kosten van een adviseur.</text:p>
                </text:list-item>
                <text:list-item text:style-override="id1-3-2-2-4-3-3-7">
                  <text:number>b.</text:number>
                  <text:p text:style-name="al">het college kan subsidieverstrekking weigeren wanneer het project leidt tot structurele beheerskosten voor de gemeente. </text:p>
                </text:list-item>
              </text:list>
              <text:p text:style-name="al"/>
            </text:section>
            <text:section text:name="artikel_id1-3-2-2-4-4" text:style-name="artikel">
              <text:p text:style-name="artikel_kop_titel"><text:span text:style-name="artikel_kop_label">Artikel</text:span> <text:span text:style-name="artikel_kop_nr">15.</text:span> Subsidieplafond</text:p>
              <text:p text:style-name="al">Het subsidieplafond wordt jaarlijks door het college vastgesteld.</text:p>
              <text:p text:style-name="al"/>
            </text:section>
            <text:section text:name="artikel_id1-3-2-2-4-5" text:style-name="artikel">
              <text:p text:style-name="artikel_kop_titel"><text:span text:style-name="artikel_kop_label">Artikel</text:span> <text:span text:style-name="artikel_kop_nr">16.</text:span> Verdeling subsidieplafond</text:p>
              <text:list text:style-name="id1-3-2-2-4-5-2">
                <text:list-item text:style-override="id1-3-2-2-4-5-2-1">
                  <text:number>1.</text:number>
                  <text:p text:style-name="al">Verstrekking van subsidie vindt plaats op volgorde van ontvangst van complete aanvragen, totdat het voor de betrokken subsidie vastgestelde subsidieplafond is bereikt.</text:p>
                </text:list-item>
                <text:list-item text:style-override="id1-3-2-2-4-5-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2-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section>
            <text:section text:name="artikel_id1-3-2-2-4-6" text:style-name="artikel">
              <text:p text:style-name="artikel_kop_titel"><text:span text:style-name="artikel_kop_label">Artikel</text:span> <text:span text:style-name="artikel_kop_nr">17.</text:span> Hardheidsclausule</text:p>
              <text:p text:style-name="al">Burgemeester en wethouders kunne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name="artikel_id1-3-2-2-4-7" text:style-name="artikel">
              <text:p text:style-name="artikel_kop_titel"><text:span text:style-name="artikel_kop_label">Artikel</text:span> <text:span text:style-name="artikel_kop_nr">18.</text:span> Inwerkingtreding en citeertitel</text:p>
              <text:list text:style-name="id1-3-2-2-4-7-2">
                <text:list-item text:style-override="id1-3-2-2-4-7-2-1">
                  <text:number>1.</text:number>
                  <text:p text:style-name="al">Deze subsidieregeling treedt in werking op de dag na bekendmaking.</text:p>
                </text:list-item>
                <text:list-item text:style-override="id1-3-2-2-4-7-2-2">
                  <text:number>2.</text:number>
                  <text:p text:style-name="al">Deze subsidieregeling is van toepassing op aanvragen van subsidie die worden verstrekt vanaf de datum van inwerkingtreding van deze regeling. </text:p>
                </text:list-item>
                <text:list-item text:style-override="id1-3-2-2-4-7-2-3">
                  <text:number>3.</text:number>
                  <text:p text:style-name="al">De subsidieregeling Inwonersinitiatieven, zoals vastgesteld op 27 juni 2017, wordt ingetrokken.</text:p>
                </text:list-item>
                <text:list-item text:style-override="id1-3-2-2-4-7-2-4">
                  <text:number>4.</text:number>
                  <text:p text:style-name="al">Op subsidieaanvragen die voor het tijdstip van inwerkingtreding van deze regeling zijn ingediend, is de subsidieregeling Inwonersinitiatieven, vastgesteld op 27 juni 2017, van toepassing.</text:p>
                </text:list-item>
                <text:list-item text:style-override="id1-3-2-2-4-7-2-5">
                  <text:number>5.</text:number>
                  <text:p text:style-name="al">Deze subsidieregeling wordt aangehaald als: Subsidieregeling Inwonersinitiatieven.</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17 september 2019,</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72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2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2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titel 4.2 van de Algemene wet bestuursrecht]|[1.0:c:BWBR0005537&amp;titeldeel=4.2&amp;g=2019-07-21</meta:user-defined>
    <meta:user-defined meta:name="DC.source">https://decentrale.regelgeving.overheid.nl/cvdr/XHTMLoutput/Actueel/De%20Fryske%20Marren/CVDR452936.html</meta:user-defined>
    <meta:user-defined meta:name="OVERHEIDop.referentienummer">1940176380</meta:user-defined>
    <meta:user-defined meta:name="DCTERMS.alternative">Subsidieregeling Inwonersinitiatieven</meta:user-defined>
    <dc:language>nl</dc:language>
    <meta:user-defined meta:name="OVERHEID.Gemeente/DC.spatial">De Fryske Marren</meta:user-defined>
    <meta:user-defined meta:name="DC.title">Subsidieregeling Inwonersinitiatieven</meta:user-defined>
    <meta:user-defined meta:name="DCTERMS.W3CDTF/DCTERMS.available">2019-10-01</meta:user-defined>
    <meta:user-defined meta:name="DCTERMS.W3CDTF/OVERHEIDop.jaargang">2019</meta:user-defined>
    <meta:user-defined meta:name="OVERHEIDop.publicationIssue">237727</meta:user-defined>
    <meta:user-defined meta:name="OVERHEIDop.betreftRegeling">CVDR627859_1</meta:user-defined>
    <meta:user-defined meta:name="xs:date/OVERHEIDop.startdatum">2019-10-02</meta:user-defined>
    <meta:user-defined meta:name="OVERHEIDop.GmbID/DC.identifier">gmb-2019-237727</meta:user-defined>
    <meta:user-defined meta:name="OVERHEIDop.versieInformatie"/>
  </office:meta>
</office:document-meta>
</file>