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zefstraat 1, 5248 AT, Rosmalen, brandveilig gebruiken KC MEERLA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Sint Jozefstraat 1, 5248 AT, Rosmalen, brandveilig gebruiken KC MEERLAER, brandveilig gebruik, WB00044105, 28-01</text:p>
            <text:p text:style-name="common-al"/>
            <text:p text:style-name="common-al">Deze verleende beschikking ligt digitaal (met de aanvraag en alle relevante bescheiden) gedurende zes weken ter inzage van 04 februari t/m 18 maart 2019.  <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77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ozefstraat 1, 5248 AT, Rosmalen, brandveilig gebruiken KC MEERLAER,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771</meta:user-defined>
    <meta:user-defined meta:name="OVERHEIDop.GmbID/DC.identifier">gmb-2019-23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T 1</meta:user-defined>
    <meta:user-defined meta:name="OVERHEIDop.woonplaats">Rosmalen</meta:user-defined>
    <meta:user-defined meta:name="OVERHEIDop.straatnaam">Sint Jozef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818 413281</meta:user-defined>
    <meta:user-defined meta:name="OVERHEIDop.versieInformatie"/>
  </office:meta>
</office:document-meta>
</file>