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aldumerstraat 10, (11034136) plaatsen van een dakopbouw op de 2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9 579637</meta:user-defined>
    <meta:user-defined meta:name="DC.title">Aangevraagde omgevingsvergunning Wijnaldumerstraat 10, (11034136) plaatsen van een dakopbouw op de 2de verdieping.</meta:user-defined>
    <meta:user-defined meta:name="OVERHEID.PostcodeHuisnummer/OVERHEIDop.postcodeHuisnummer">8913BN 10</meta:user-defined>
    <meta:user-defined meta:name="OVERHEIDop.straatnaam">Wijnaldumerstraa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09</meta:user-defined>
    <meta:user-defined meta:name="OVERHEIDop.GmbID/DC.identifier">gmb-2019-237709</meta:user-defined>
    <meta:user-defined meta:name="OVERHEIDop.versieInformatie"/>
  </office:meta>
</office:document-meta>
</file>