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7 Hoogezand, Geweigerde omgevingsvergunning (reguliere procedure) Z2019-00008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weigeren. Het weigeringsbesluit is op de hieronder vermelde datum verzonden aan de aanvrager:</text:p>
            <text:p text:style-name="common-al"/>
            <text:p text:style-name="common-al">- Hoofdstraat 27, 9601EA Hoogezand, voor het splitsen van een voormalige winkel in 4 appartementen,</text:p>
            <text:p text:style-name="common-al">26 septem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/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nadere informatie kan contact opgenomen worden met de gemeente Midden-Groningen,</text:p>
            <text:p text:style-name="last-al">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70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97 576115</meta:user-defined>
    <meta:user-defined meta:name="DC.title">Hoofdstraat 27 Hoogezand, Geweigerde omgevingsvergunning (reguliere procedure) Z2019-00008024</meta:user-defined>
    <meta:user-defined meta:name="OVERHEID.PostcodeHuisnummer/OVERHEIDop.postcodeHuisnummer">9601EA</meta:user-defined>
    <meta:user-defined meta:name="OVERHEIDop.straatnaam">Hoofdstraat</meta:user-defined>
    <meta:user-defined meta:name="OVERHEIDop.woonplaats">Hoogez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06</meta:user-defined>
    <meta:user-defined meta:name="OVERHEIDop.GmbID/DC.identifier">gmb-2019-237706</meta:user-defined>
    <meta:user-defined meta:name="OVERHEIDop.versieInformatie"/>
  </office:meta>
</office:document-meta>
</file>