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kamplaan 8 in Heiloo, het vergroten van de woning (dakopbouw) (WABO1901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77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43.35 512269.3</meta:user-defined>
    <meta:user-defined meta:name="DC.title">Gemeente Heiloo, ontvangen aanvraag Omgevingsvergunning, Zeekamplaan 8 in Heiloo, het vergroten van de woning (dakopbouw) (WABO1901576)</meta:user-defined>
    <meta:user-defined meta:name="OVERHEID.PostcodeHuisnummer/OVERHEIDop.postcodeHuisnummer">1851XG 8</meta:user-defined>
    <meta:user-defined meta:name="OVERHEIDop.straatnaam">Zeekamplaan</meta:user-defined>
    <meta:user-defined meta:name="OVERHEIDop.woonplaats">Heiloo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01</meta:user-defined>
    <meta:user-defined meta:name="OVERHEIDop.GmbID/DC.identifier">gmb-2019-237701</meta:user-defined>
    <meta:user-defined meta:name="OVERHEIDop.versieInformatie"/>
  </office:meta>
</office:document-meta>
</file>