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huiswal 2, 5211 JG, ’s-Hertogenbosch, het plaatsen van onverlichte gevelletter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pinhuiswal 2, 5211 JG, ’s-Hertogenbosch, het plaatsen van onverlichte gevelletters, rijksmonumenten, WB00045706, 22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7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nhuiswal 2, 5211 JG, ’s-Hertogenbosch, het plaatsen van onverlichte gevelletter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770</meta:user-defined>
    <meta:user-defined meta:name="OVERHEIDop.GmbID/DC.identifier">gmb-2019-23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G</meta:user-defined>
    <meta:user-defined meta:name="OVERHEIDop.woonplaats">'s-Hertogenbosch</meta:user-defined>
    <meta:user-defined meta:name="OVERHEIDop.straatnaam">Spinhuis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4 410694</meta:user-defined>
    <meta:user-defined meta:name="OVERHEIDop.versieInformatie"/>
  </office:meta>
</office:document-meta>
</file>