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e Heerlen- kennisgeving ingediende sloopmelding: het saneren van asbest aan Bradleystraat 1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 aan Bradleystraat 15, 6418 BX Heerlen (datum aanvraag 14-12-2018 , dossiernummer 8255 )</text:span>
          </text:p>
            <text:p text:style-name="common-al">Tegen deze sloopmelding(en) kunt u geen bezwaarschrift of zienswijze indienen.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77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e Heerlen- kennisgeving ingediende sloopmelding: het saneren van asbest aan Bradleystraat 1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377</meta:user-defined>
    <meta:user-defined meta:name="OVERHEIDop.GmbID/DC.identifier">gmb-2019-23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BX 15</meta:user-defined>
    <meta:user-defined meta:name="OVERHEIDop.woonplaats">Heerlen</meta:user-defined>
    <meta:user-defined meta:name="OVERHEIDop.straatnaam">Bradley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847 320370</meta:user-defined>
    <meta:user-defined meta:name="OVERHEIDop.versieInformatie"/>
  </office:meta>
</office:document-meta>
</file>