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Kruisstraat Rosmalen - Evenementen/activiteiten Outdoor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31 mei t/m 2 juni 2019</text:p>
            <text:p text:style-name="common-al">Locatie: Terrein aan Kruisstraat Rosmalen, met toegang ter hoogte van huisnr 24-26)</text:p>
            <text:p text:style-name="common-al">Activiteit: Outdoor Rosmalen Ruitersportevenement, plaatsen tent en plaatsen enkele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6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Kruisstraat Rosmalen - Evenementen/activiteiten Outdoor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69</meta:user-defined>
    <meta:user-defined meta:name="OVERHEIDop.GmbID/DC.identifier">gmb-2019-237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RE 24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63 415722</meta:user-defined>
    <meta:user-defined meta:name="OVERHEIDop.versieInformatie"/>
  </office:meta>
</office:document-meta>
</file>