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omgevingsvergunning Oude Almeloseweg 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list text:style-name="id1-3-2-1-1-2">
              <text:list-item text:style-override="id1-3-2-1-1-2-1">
                <text:number>•</text:number>
                <text:p text:style-name="al">Oude Almeloseweg 6 (23000-2018), voor het plaatsen van vier bouwwerken ten behoeve van een dierenweide, verzonden 27 september 2019.</text:p>
              </text:list-item>
            </text:list>
            <text:p text:style-name="common-al">In deze zaak is eerder een omgevingsvergunning verleend. Hierover heeft een beroepsprocedure plaatsgevonden. De Afdeling Bestuursrechtspraak van de Raad van State heeft in haar uitspraak van 28 augustus 2019 bepaald dat er gedeeltelijk een nieuw besluit moet worden genomen. Daarbij heeft de Afdeling bepaald dat tegen het door het college te nemen nieuwe besluit slechts bij de Afdeling beroep kan worden ingesteld.</text:p>
            <text:p text:style-name="common-al">Dat betekent dat belanghebbenden gedurende zes weken na verzending van bovengenoemd besluit beroep kunnen instellen bij de Afdeling Bestuursrechtspraak van de Raad van State, postbus 20019, 2500 EA Den Haag. Indien beroep is ingesteld en onverwijlde spoed is vereist, kan tevens een verzoek om voorlopige voorziening worden gedaan bij de voorzitter van de Afdeling bestuursrechtspraak van de Raad van State, postbus 20019, 2500 EA Den Haag. Aan zowel het instellen van beroep als een verzoek om voorlopige voorziening zijn kosten (griffierecht) verbonden.</text:p>
            <text:p text:style-name="last-al">Meer informatie: bouwloket Oldenzaal (bouwloket@oldenzaal.nl) of via info@oldenz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68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8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8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14.94 481216.18</meta:user-defined>
    <meta:user-defined meta:name="DC.title">Kennisgeving beschikking omgevingsvergunning Oude Almeloseweg 6</meta:user-defined>
    <meta:user-defined meta:name="OVERHEID.PostcodeHuisnummer/OVERHEIDop.postcodeHuisnummer">7576</meta:user-defined>
    <meta:user-defined meta:name="OVERHEIDop.straatnaam">Oude Almeloseweg</meta:user-defined>
    <meta:user-defined meta:name="OVERHEIDop.woonplaats">Oldenzaal</meta:user-defined>
    <meta:user-defined meta:name="DCTERMS.W3CDTF/DCTERMS.available">2019-10-08</meta:user-defined>
    <meta:user-defined meta:name="DCTERMS.W3CDTF/OVERHEIDop.jaargang">2019</meta:user-defined>
    <meta:user-defined meta:name="OVERHEIDop.publicationIssue">237689</meta:user-defined>
    <meta:user-defined meta:name="OVERHEIDop.GmbID/DC.identifier">gmb-2019-237689</meta:user-defined>
    <meta:user-defined meta:name="OVERHEIDop.versieInformatie"/>
  </office:meta>
</office:document-meta>
</file>