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 ontheffing voor het kamperen buiten kampeerterreinen, Loo 36a, 5388 SB Nistelrode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ntheffing  verleend voor het kamperen van 20 juli tot en met 14 augustus 2020 tijdens een logeerweek voor jongeren en kinderen.              </text:p>
            <text:p text:style-name="common-al">Het besluit is verzonden op 30 september 2019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30 september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37688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688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688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Openbare orde en veiligheid | Organisatie en beleid</meta:user-defined>
    <dc:language>nl</dc:language>
    <meta:user-defined meta:name="OVERHEID.EPSG28992/DC.spatial">168557 413294</meta:user-defined>
    <meta:user-defined meta:name="DC.title">Algemene Plaatselijke Verordening (APV) ontheffing voor het kamperen buiten kampeerterreinen, Loo 36a, 5388 SB Nistelrode.</meta:user-defined>
    <meta:user-defined meta:name="OVERHEID.PostcodeHuisnummer/OVERHEIDop.postcodeHuisnummer">5388SB 36a</meta:user-defined>
    <meta:user-defined meta:name="OVERHEIDop.straatnaam">Loo</meta:user-defined>
    <meta:user-defined meta:name="OVERHEIDop.woonplaats">Nistelrode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7688</meta:user-defined>
    <meta:user-defined meta:name="OVERHEIDop.GmbID/DC.identifier">gmb-2019-237688</meta:user-defined>
    <meta:user-defined meta:name="OVERHEIDop.versieInformatie"/>
  </office:meta>
</office:document-meta>
</file>