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bliotheek Doetinchem, viering 100 jarig bestaan, 18 okto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Bibliotheek Doetinchem voor de viering van het 100 jarig bestaan op 18 oktober 2019 van 10.00 uur tot 24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683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8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8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86920</meta:user-defined>
    <dc:language>nl</dc:language>
    <meta:user-defined meta:name="OVERHEID.EPSG28992/DC.spatial">216968 442004</meta:user-defined>
    <meta:user-defined meta:name="DC.title">Bibliotheek Doetinchem, viering 100 jarig bestaan, 18 oktober 2019, vergunning verleend</meta:user-defined>
    <meta:user-defined meta:name="OVERHEID.PostcodeHuisnummer/OVERHEIDop.postcodeHuisnummer">7001AN 13</meta:user-defined>
    <meta:user-defined meta:name="OVERHEIDop.straatnaam">IJsselkade</meta:user-defined>
    <meta:user-defined meta:name="OVERHEIDop.woonplaats">Doetinchem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683</meta:user-defined>
    <meta:user-defined meta:name="OVERHEIDop.GmbID/DC.identifier">gmb-2019-237683</meta:user-defined>
    <meta:user-defined meta:name="OVERHEIDop.versieInformatie"/>
  </office:meta>
</office:document-meta>
</file>