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 (Couwenber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94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EF012D-F275-488C-B402-04CAE5C1F822" xlink:type="simple">http://www.nijmegen.nl/vergunningpagina/?guid=15EF012D-F275-488C-B402-04CAE5C1F8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8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28.98 423903.04</meta:user-defined>
    <meta:user-defined meta:name="DC.title">Couwenbergstraat 1 te Nijmegen: verwijderen van asbest - meldingen - Melding ontvangen</meta:user-defined>
    <meta:user-defined meta:name="OVERHEID.PostcodeHuisnummer/OVERHEIDop.postcodeHuisnummer">6535NJ 302</meta:user-defined>
    <meta:user-defined meta:name="OVERHEIDop.straatnaam">Malderburcht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82</meta:user-defined>
    <meta:user-defined meta:name="OVERHEIDop.GmbID/DC.identifier">gmb-2019-237682</meta:user-defined>
    <meta:user-defined meta:name="OVERHEIDop.versieInformatie"/>
  </office:meta>
</office:document-meta>
</file>