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1 K, 5211 CA, ’s-Hertogenbosch, VDV Den Bosch BV bouwen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Vd Does D Willeboissngl 1 K, 5211 CA, ’s-Hertogenbosch, VDV Den Bosch BV bouwen appartementen, bouwen, strijd bestemmingsplan, rijksmonumenten, WB00041445, 28-01</text:p>
            <text:p text:style-name="common-al"/>
            <text:p text:style-name="common-al">Deze verleende beschikking ligt digitaal (met de aanvraag en alle relevante bescheiden) gedurende zes weken ter inzage van 04 februari t/m 18 maart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6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 Willeboissngl 1 K, 5211 CA, ’s-Hertogenbosch, VDV Den Bosch BV bouwen appartement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768</meta:user-defined>
    <meta:user-defined meta:name="OVERHEIDop.GmbID/DC.identifier">gmb-2019-23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1k</meta:user-defined>
    <meta:user-defined meta:name="OVERHEIDop.woonplaats">'s-Hertogenbosch</meta:user-defined>
    <meta:user-defined meta:name="OVERHEIDop.straatnaam">Van der Does de Willebois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831 411240</meta:user-defined>
    <meta:user-defined meta:name="OVERHEIDop.versieInformatie"/>
  </office:meta>
</office:document-meta>
</file>