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96 te Nijmegen: vestigen van 12 zelfstandige wooneenheden in een voormalige pastor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vestigen van 12 zelfstandige wooneenheden in een voormalige pastorie (Groesbeekseweg 96 te Nijmegen)</text:p>
            <text:p text:style-name="common-al">
            <text:span text:style-name="nadrukvet">Activiteiten: </text:span>Monument; Afwijken Bestemmingsplan; Bouwen; </text:p>
            <text:p text:style-name="common-al">
            <text:span text:style-name="nadrukvet">Zaaknummer: </text:span>W.Z19.1060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6F5CE7A-3211-4CDF-AD66-F47A50332712" xlink:type="simple">http://www.nijmegen.nl/vergunningpagina/?guid=E6F5CE7A-3211-4CDF-AD66-F47A503327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67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7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7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91.31 427807.47</meta:user-defined>
    <meta:user-defined meta:name="DC.title">Groesbeekseweg 96 te Nijmegen: vestigen van 12 zelfstandige wooneenheden in een voormalige pastorie - omgevingsvergunning - Beslistermijn verlengd</meta:user-defined>
    <meta:user-defined meta:name="OVERHEID.PostcodeHuisnummer/OVERHEIDop.postcodeHuisnummer">6524DJ 94a</meta:user-defined>
    <meta:user-defined meta:name="OVERHEIDop.straatnaam">Groesbeekseweg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73</meta:user-defined>
    <meta:user-defined meta:name="OVERHEIDop.GmbID/DC.identifier">gmb-2019-237673</meta:user-defined>
    <meta:user-defined meta:name="OVERHEIDop.versieInformatie"/>
  </office:meta>
</office:document-meta>
</file>