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7 te Nijmegen: bouwen van een erker aan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bouwen van een erker aan voorgevel (Brederostraat 1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0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3002DB-D6C6-439E-8708-67A56926E2F1" xlink:type="simple">http://www.nijmegen.nl/vergunningpagina/?guid=D83002DB-D6C6-439E-8708-67A56926E2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7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7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7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9.72 427317.81</meta:user-defined>
    <meta:user-defined meta:name="DC.title">Brederostraat 17 te Nijmegen: bouwen van een erker aan voorgevel - omgevingsvergunning - Beslistermijn verlengd</meta:user-defined>
    <meta:user-defined meta:name="OVERHEID.PostcodeHuisnummer/OVERHEIDop.postcodeHuisnummer">6531CA 17</meta:user-defined>
    <meta:user-defined meta:name="OVERHEIDop.straatnaam">Bredero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72</meta:user-defined>
    <meta:user-defined meta:name="OVERHEIDop.GmbID/DC.identifier">gmb-2019-237672</meta:user-defined>
    <meta:user-defined meta:name="OVERHEIDop.versieInformatie"/>
  </office:meta>
</office:document-meta>
</file>